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number-columns-repeated="7"/>
          <table:table-cell table:style-name="ce21"/>
          <table:table-cell/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9" office:value-type="float" office:value="102.37" calcext:value-type="float">
            <text:p>r <text:s text:c="2"/>102.37 </text:p>
          </table:table-cell>
          <table:table-cell table:style-name="ce19" office:value-type="float" office:value="102.63" calcext:value-type="float">
            <text:p>r <text:s text:c="2"/>102.63 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3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5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1"/>
          <table:table-cell/>
          <table:table-cell table:style-name="ce21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8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9"/>
          <table:table-cell table:style-name="ce3" table:number-columns-repeated="2"/>
          <table:table-cell table:style-name="ce36" office:value-type="string" calcext:value-type="string">
            <text:p>Base Period<text:span text:style-name="T1">：</text:span><text:span text:style-name="T2">2016=100</text:span>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6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0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7"/>
          <table:table-cell table:style-name="ce40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3"/>
          <table:table-cell table:style-name="ce38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3"/>
          <table:table-cell table:style-name="ce38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3"/>
          <table:table-cell table:style-name="ce38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3"/>
          <table:table-cell table:style-name="ce38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3"/>
          <table:table-cell table:style-name="ce38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3"/>
          <table:table-cell table:style-name="ce38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3"/>
          <table:table-cell table:style-name="ce38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3"/>
          <table:table-cell table:style-name="ce38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3"/>
          <table:table-cell table:style-name="ce38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3"/>
          <table:table-cell table:style-name="ce38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3"/>
          <table:table-cell table:style-name="ce38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3"/>
          <table:table-cell table:style-name="ce38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3"/>
          <table:table-cell table:style-name="ce38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3"/>
          <table:table-cell table:style-name="ce38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3"/>
          <table:table-cell table:style-name="ce38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3"/>
          <table:table-cell table:style-name="ce38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3"/>
          <table:table-cell table:style-name="ce38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3"/>
          <table:table-cell table:style-name="ce38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3"/>
          <table:table-cell table:style-name="ce38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3"/>
          <table:table-cell table:style-name="ce38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3"/>
          <table:table-cell table:style-name="ce38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3"/>
          <table:table-cell table:style-name="ce38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3"/>
          <table:table-cell table:style-name="ce38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3"/>
          <table:table-cell table:style-name="ce38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3"/>
          <table:table-cell table:style-name="ce38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3"/>
          <table:table-cell table:style-name="ce38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3"/>
          <table:table-cell table:style-name="ce38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3"/>
          <table:table-cell table:style-name="ce38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3"/>
          <table:table-cell table:style-name="ce38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3"/>
          <table:table-cell table:style-name="ce38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3"/>
          <table:table-cell table:style-name="ce38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3"/>
          <table:table-cell table:style-name="ce38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3"/>
          <table:table-cell table:style-name="ce38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3"/>
          <table:table-cell table:style-name="ce38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3"/>
          <table:table-cell table:style-name="ce38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3"/>
          <table:table-cell table:style-name="ce38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3"/>
          <table:table-cell table:style-name="ce38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3"/>
          <table:table-cell table:style-name="ce38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4"/>
          <table:table-cell table:style-name="ce38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4"/>
          <table:table-cell table:style-name="ce38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4"/>
          <table:table-cell table:style-name="ce38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4"/>
          <table:table-cell table:style-name="ce38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4"/>
          <table:table-cell table:style-name="ce38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4"/>
          <table:table-cell table:style-name="ce38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4"/>
          <table:table-cell table:style-name="ce38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4"/>
          <table:table-cell table:style-name="ce38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4"/>
          <table:table-cell table:style-name="ce38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4"/>
          <table:table-cell table:style-name="ce38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4"/>
          <table:table-cell table:style-name="ce38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4"/>
          <table:table-cell table:style-name="ce38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4"/>
          <table:table-cell table:style-name="ce38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4"/>
          <table:table-cell table:style-name="ce38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4"/>
          <table:table-cell table:style-name="ce38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2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4"/>
          <table:table-cell table:style-name="ce38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4"/>
          <table:table-cell table:style-name="ce38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4"/>
          <table:table-cell table:style-name="ce38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4"/>
          <table:table-cell table:style-name="ce38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4"/>
          <table:table-cell table:style-name="ce38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2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4"/>
          <table:table-cell table:style-name="ce38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1" calcext:value-type="float">
            <text:p>102.91 </text:p>
          </table:table-cell>
          <table:table-cell table:style-name="ce15" table:number-columns-repeated="5"/>
          <table:table-cell table:style-name="ce34"/>
          <table:table-cell table:style-name="ce38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9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4"/>
          <table:table-cell table:style-name="ce22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9"/>
          <table:table-cell table:style-name="ce15" table:number-columns-repeated="2"/>
          <table:table-cell table:style-name="ce34"/>
          <table:table-cell table:style-name="ce38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9"/>
          <table:table-cell table:style-name="ce15"/>
          <table:table-cell table:style-name="ce31"/>
          <table:table-cell table:style-name="ce11"/>
          <table:table-cell table:style-name="ce38"/>
          <table:table-cell table:style-name="ce5"/>
          <table:table-cell table:number-columns-repeated="1015"/>
        </table:table-row>
        <table:table-row table:style-name="ro7">
          <table:table-cell table:style-name="ce27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30"/>
          <table:table-cell table:style-name="ce41"/>
          <table:table-cell table:style-name="ce42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3:23:07</meta:print-date>
    <meta:creation-date>2018-08-06T09:41:26</meta:creation-date>
    <dc:date>2019-03-01T09:30:32</dc:date>
    <meta:generator>NDC_ODF_Application_Tools/1.0.3$Windows_X86_64 LibreOffice_project/8ad3e16aadc5e73175a2d44b1abec8638aa18880</meta:generator>
    <meta:document-statistic meta:table-count="2" meta:cell-count="8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