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/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/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3.27" calcext:value-type="float">
            <text:p>103.27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4.75" calcext:value-type="float">
            <text:p>104.75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5.46" calcext:value-type="float">
            <text:p>105.46 </text:p>
          </table:table-cell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4"/>
          <table:table-cell table:style-name="ce60" office:value-type="float" office:value="106.36" calcext:value-type="float">
            <text:p>106.36 </text:p>
          </table:table-cell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6:01:59</meta:print-date>
    <meta:creation-date>2018-08-06T09:52:46</meta:creation-date>
    <dc:date>2019-03-03T08:50:03</dc:date>
    <meta:generator>NDC_ODF_Application_Tools/1.0.3$Windows_X86_64 LibreOffice_project/8ad3e16aadc5e73175a2d44b1abec8638aa18880</meta:generator>
    <meta:document-statistic meta:table-count="2" meta:cell-count="11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