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7年 <text:s/>12月 <text:s/>576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3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6"/>
          <table:covered-table-cell table:style-name="ce39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40"/>
          <table:table-cell table:style-name="ce30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1"/>
          <table:table-cell table:style-name="ce31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6"/>
          <table:covered-table-cell table:style-name="ce49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1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1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7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4"/>
          <table:table-cell table:style-name="ce38" office:value-type="float" office:value="107.55" calcext:value-type="float">
            <text:p>107.55 </text:p>
          </table:table-cell>
          <table:table-cell table:style-name="ce38" table:number-columns-repeated="2"/>
          <table:table-cell table:style-name="ce38" office:value-type="float" office:value="103.59" calcext:value-type="float">
            <text:p>103.59 </text:p>
          </table:table-cell>
          <table:table-cell table:style-name="ce38" table:number-columns-repeated="2"/>
          <table:table-cell table:style-name="ce38" office:value-type="float" office:value="103.61" calcext:value-type="float">
            <text:p>103.61 </text:p>
          </table:table-cell>
          <table:table-cell table:style-name="ce38" table:number-columns-repeated="2"/>
          <table:table-cell table:style-name="ce38" office:value-type="float" office:value="103.82" calcext:value-type="float">
            <text:p>103.82 </text:p>
          </table:table-cell>
          <table:table-cell table:style-name="ce38" table:number-columns-repeated="2"/>
          <table:table-cell table:style-name="ce38" office:value-type="float" office:value="105.28" calcext:value-type="float">
            <text:p>105.28 </text:p>
          </table:table-cell>
          <table:table-cell table:style-name="ce38" table:number-columns-repeated="2"/>
          <table:table-cell table:style-name="ce38" office:value-type="float" office:value="107.7" calcext:value-type="float">
            <text:p>107.70 </text:p>
          </table:table-cell>
          <table:table-cell table:style-name="ce38" table:number-columns-repeated="2"/>
          <table:table-cell table:style-name="ce38" office:value-type="float" office:value="108.49" calcext:value-type="float">
            <text:p>108.49 </text:p>
          </table:table-cell>
          <table:table-cell table:style-name="ce34"/>
          <table:table-cell table:number-columns-repeated="1000"/>
        </table:table-row>
        <table:table-row table:style-name="ro7">
          <table:table-cell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6"/>
          <table:covered-table-cell table:style-name="ce31"/>
          <table:covered-table-cell table:number-columns-repeated="16" table:style-name="ce16"/>
          <table:covered-table-cell table:style-name="ce52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5"/>
          <table:table-cell table:style-name="ce38" office:value-type="float" office:value="115.03" calcext:value-type="float">
            <text:p>115.03 </text:p>
          </table:table-cell>
          <table:table-cell table:style-name="ce38" table:number-columns-repeated="2"/>
          <table:table-cell table:style-name="ce38" office:value-type="float" office:value="113.51" calcext:value-type="float">
            <text:p>113.51 </text:p>
          </table:table-cell>
          <table:table-cell table:style-name="ce38" table:number-columns-repeated="2"/>
          <table:table-cell table:style-name="ce38" office:value-type="float" office:value="114.11" calcext:value-type="float">
            <text:p>114.11 </text:p>
          </table:table-cell>
          <table:table-cell table:style-name="ce38" table:number-columns-repeated="2"/>
          <table:table-cell table:style-name="ce38" office:value-type="float" office:value="114.66" calcext:value-type="float">
            <text:p>114.66 </text:p>
          </table:table-cell>
          <table:table-cell table:style-name="ce38" table:number-columns-repeated="2"/>
          <table:table-cell table:style-name="ce38" office:value-type="float" office:value="115.52" calcext:value-type="float">
            <text:p>115.52 </text:p>
          </table:table-cell>
          <table:table-cell table:style-name="ce38" table:number-columns-repeated="2"/>
          <table:table-cell table:style-name="ce38" office:value-type="float" office:value="116.31" calcext:value-type="float">
            <text:p>116.31 </text:p>
          </table:table-cell>
          <table:table-cell table:style-name="ce38" table:number-columns-repeated="2"/>
          <table:table-cell table:style-name="ce38" office:value-type="float" office:value="116.35" calcext:value-type="float">
            <text:p>116.35 </text:p>
          </table:table-cell>
          <table:table-cell table:style-name="ce34"/>
          <table:table-cell table:number-columns-repeated="1000"/>
        </table:table-row>
        <table:table-row table:style-name="ro9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2" table:default-cell-style-name="ce58"/>
        <table:table-column table:style-name="co6" table:number-columns-repeated="1003" table:default-cell-style-name="ce5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9" office:value-type="string" calcext:value-type="string" table:number-columns-spanned="20" table:number-rows-spanned="1">
            <text:p>物價統計月報 <text:s/>107年 <text:s/>12月 <text:s/>576期 <text:s text:c="6"/>99</text:p>
          </table:table-cell>
          <table:covered-table-cell table:number-columns-repeated="19" table:style-name="ce71"/>
          <table:table-cell table:style-name="ce71"/>
          <table:table-cell table:number-columns-repeated="1002"/>
        </table:table-row>
        <table:table-row table:style-name="ro3">
          <table:table-cell table:style-name="ce2"/>
          <table:table-cell table:style-name="ce60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4">
          <table:table-cell/>
          <table:table-cell table:style-name="ce61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3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3"/>
          <table:covered-table-cell table:style-name="ce80"/>
          <table:table-cell table:style-name="ce81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3"/>
          <table:table-cell table:style-name="ce82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3"/>
          <table:covered-table-cell table:style-name="ce80"/>
          <table:table-cell table:style-name="ce82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3"/>
          <table:covered-table-cell table:style-name="ce80"/>
          <table:table-cell table:style-name="ce82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5"/>
          <table:covered-table-cell table:style-name="ce62"/>
          <table:table-cell table:style-name="ce81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5"/>
          <table:table-cell table:style-name="ce8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9"/>
          <table:table-cell table:style-name="ce94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4"/>
          <table:table-cell table:number-columns-repeated="1002"/>
        </table:table-row>
        <table:table-row table:style-name="ro6" table:visibility="collapse">
          <table:table-cell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 table:number-columns-repeated="6"/>
          <table:table-cell table:style-name="ce86"/>
          <table:table-cell table:style-name="ce91"/>
          <table:table-cell table:style-name="ce94"/>
          <table:table-cell table:number-columns-repeated="1002"/>
        </table:table-row>
        <table:table-row table:style-name="ro7">
          <table:table-cell table:style-name="ce2"/>
          <table:table-cell table:style-name="ce65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3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6"/>
          <table:table-cell table:style-name="ce76" office:value-type="float" office:value="74.56" calcext:value-type="float">
            <text:p>74.56 </text:p>
          </table:table-cell>
          <table:table-cell table:style-name="ce66" table:number-columns-repeated="2"/>
          <table:table-cell table:style-name="ce76" office:value-type="float" office:value="73.44" calcext:value-type="float">
            <text:p>73.44 </text:p>
          </table:table-cell>
          <table:table-cell table:style-name="ce66" table:number-columns-repeated="2"/>
          <table:table-cell table:style-name="ce76" office:value-type="float" office:value="73.25" calcext:value-type="float">
            <text:p>73.25 </text:p>
          </table:table-cell>
          <table:table-cell table:style-name="ce66" table:number-columns-repeated="2"/>
          <table:table-cell table:style-name="ce76" office:value-type="float" office:value="73.35" calcext:value-type="float">
            <text:p>73.35 </text:p>
          </table:table-cell>
          <table:table-cell table:style-name="ce66" table:number-columns-repeated="2"/>
          <table:table-cell table:style-name="ce76" office:value-type="float" office:value="72.49" calcext:value-type="float">
            <text:p>72.49 </text:p>
          </table:table-cell>
          <table:table-cell table:style-name="ce66" table:number-columns-repeated="2"/>
          <table:table-cell table:style-name="ce76" office:value-type="float" office:value="71.03" calcext:value-type="float">
            <text:p>71.03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1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6"/>
          <table:table-cell table:style-name="ce76" office:value-type="float" office:value="69.63" calcext:value-type="float">
            <text:p>69.63 </text:p>
          </table:table-cell>
          <table:table-cell table:style-name="ce66" table:number-columns-repeated="2"/>
          <table:table-cell table:style-name="ce76" office:value-type="float" office:value="70.63" calcext:value-type="float">
            <text:p>70.63 </text:p>
          </table:table-cell>
          <table:table-cell table:style-name="ce66" table:number-columns-repeated="2"/>
          <table:table-cell table:style-name="ce76" office:value-type="float" office:value="71.22" calcext:value-type="float">
            <text:p>71.22 </text:p>
          </table:table-cell>
          <table:table-cell table:style-name="ce66" table:number-columns-repeated="2"/>
          <table:table-cell table:style-name="ce76" office:value-type="float" office:value="71.03" calcext:value-type="float">
            <text:p>71.03 </text:p>
          </table:table-cell>
          <table:table-cell table:style-name="ce66" table:number-columns-repeated="2"/>
          <table:table-cell table:style-name="ce76" office:value-type="float" office:value="70.54" calcext:value-type="float">
            <text:p>70.54 </text:p>
          </table:table-cell>
          <table:table-cell table:style-name="ce66" table:number-columns-repeated="2"/>
          <table:table-cell table:style-name="ce76" office:value-type="float" office:value="70.27" calcext:value-type="float">
            <text:p>70.2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6"/>
          <table:table-cell table:style-name="ce76" office:value-type="float" office:value="74.17" calcext:value-type="float">
            <text:p>74.17 </text:p>
          </table:table-cell>
          <table:table-cell table:style-name="ce66" table:number-columns-repeated="2"/>
          <table:table-cell table:style-name="ce76" office:value-type="float" office:value="75.86" calcext:value-type="float">
            <text:p>75.86 </text:p>
          </table:table-cell>
          <table:table-cell table:style-name="ce66" table:number-columns-repeated="2"/>
          <table:table-cell table:style-name="ce76" office:value-type="float" office:value="75.05" calcext:value-type="float">
            <text:p>75.05 </text:p>
          </table:table-cell>
          <table:table-cell table:style-name="ce66" table:number-columns-repeated="2"/>
          <table:table-cell table:style-name="ce76" office:value-type="float" office:value="74.52" calcext:value-type="float">
            <text:p>74.52 </text:p>
          </table:table-cell>
          <table:table-cell table:style-name="ce66" table:number-columns-repeated="2"/>
          <table:table-cell table:style-name="ce76" office:value-type="float" office:value="74.12" calcext:value-type="float">
            <text:p>74.12 </text:p>
          </table:table-cell>
          <table:table-cell table:style-name="ce66" table:number-columns-repeated="2"/>
          <table:table-cell table:style-name="ce76" office:value-type="float" office:value="73.35" calcext:value-type="float">
            <text:p>73.35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6"/>
          <table:table-cell table:style-name="ce76" office:value-type="float" office:value="78.6" calcext:value-type="float">
            <text:p>78.60 </text:p>
          </table:table-cell>
          <table:table-cell table:style-name="ce66" table:number-columns-repeated="2"/>
          <table:table-cell table:style-name="ce76" office:value-type="float" office:value="78.06" calcext:value-type="float">
            <text:p>78.06 </text:p>
          </table:table-cell>
          <table:table-cell table:style-name="ce66" table:number-columns-repeated="2"/>
          <table:table-cell table:style-name="ce76" office:value-type="float" office:value="78.33" calcext:value-type="float">
            <text:p>78.33 </text:p>
          </table:table-cell>
          <table:table-cell table:style-name="ce66" table:number-columns-repeated="2"/>
          <table:table-cell table:style-name="ce76" office:value-type="float" office:value="78.85" calcext:value-type="float">
            <text:p>78.85 </text:p>
          </table:table-cell>
          <table:table-cell table:style-name="ce6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66" table:number-columns-repeated="2"/>
          <table:table-cell table:style-name="ce76" office:value-type="float" office:value="80.77" calcext:value-type="float">
            <text:p>80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4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6"/>
          <table:table-cell table:style-name="ce76" office:value-type="float" office:value="85.87" calcext:value-type="float">
            <text:p>85.87 </text:p>
          </table:table-cell>
          <table:table-cell table:style-name="ce66" table:number-columns-repeated="2"/>
          <table:table-cell table:style-name="ce76" office:value-type="float" office:value="87.17" calcext:value-type="float">
            <text:p>87.17 </text:p>
          </table:table-cell>
          <table:table-cell table:style-name="ce66" table:number-columns-repeated="2"/>
          <table:table-cell table:style-name="ce76" office:value-type="float" office:value="86.51" calcext:value-type="float">
            <text:p>86.51 </text:p>
          </table:table-cell>
          <table:table-cell table:style-name="ce66" table:number-columns-repeated="2"/>
          <table:table-cell table:style-name="ce76" office:value-type="float" office:value="83.99" calcext:value-type="float">
            <text:p>83.99 </text:p>
          </table:table-cell>
          <table:table-cell table:style-name="ce66" table:number-columns-repeated="2"/>
          <table:table-cell table:style-name="ce76" office:value-type="float" office:value="84.86" calcext:value-type="float">
            <text:p>84.86 </text:p>
          </table:table-cell>
          <table:table-cell table:style-name="ce66" table:number-columns-repeated="2"/>
          <table:table-cell table:style-name="ce76" office:value-type="float" office:value="85.61" calcext:value-type="float">
            <text:p>85.61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6"/>
          <table:table-cell table:style-name="ce76" office:value-type="float" office:value="81.59" calcext:value-type="float">
            <text:p>81.59 </text:p>
          </table:table-cell>
          <table:table-cell table:style-name="ce66" table:number-columns-repeated="2"/>
          <table:table-cell table:style-name="ce76" office:value-type="float" office:value="81.84" calcext:value-type="float">
            <text:p>81.84 </text:p>
          </table:table-cell>
          <table:table-cell table:style-name="ce66" table:number-columns-repeated="2"/>
          <table:table-cell table:style-name="ce76" office:value-type="float" office:value="81.57" calcext:value-type="float">
            <text:p>81.57 </text:p>
          </table:table-cell>
          <table:table-cell table:style-name="ce66" table:number-columns-repeated="2"/>
          <table:table-cell table:style-name="ce76" office:value-type="float" office:value="81.34" calcext:value-type="float">
            <text:p>81.34 </text:p>
          </table:table-cell>
          <table:table-cell table:style-name="ce66" table:number-columns-repeated="2"/>
          <table:table-cell table:style-name="ce76" office:value-type="float" office:value="80.83" calcext:value-type="float">
            <text:p>80.83 </text:p>
          </table:table-cell>
          <table:table-cell table:style-name="ce66" table:number-columns-repeated="2"/>
          <table:table-cell table:style-name="ce76" office:value-type="float" office:value="81.12" calcext:value-type="float">
            <text:p>81.12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6"/>
          <table:table-cell table:style-name="ce76" office:value-type="float" office:value="79.82" calcext:value-type="float">
            <text:p>79.82 </text:p>
          </table:table-cell>
          <table:table-cell table:style-name="ce66" table:number-columns-repeated="2"/>
          <table:table-cell table:style-name="ce76" office:value-type="float" office:value="81.59" calcext:value-type="float">
            <text:p>81.59 </text:p>
          </table:table-cell>
          <table:table-cell table:style-name="ce6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66" table:number-columns-repeated="2"/>
          <table:table-cell table:style-name="ce76" office:value-type="float" office:value="82.94" calcext:value-type="float">
            <text:p>82.94 </text:p>
          </table:table-cell>
          <table:table-cell table:style-name="ce66" table:number-columns-repeated="2"/>
          <table:table-cell table:style-name="ce76" office:value-type="float" office:value="87.97" calcext:value-type="float">
            <text:p>87.97 </text:p>
          </table:table-cell>
          <table:table-cell table:style-name="ce66" table:number-columns-repeated="2"/>
          <table:table-cell table:style-name="ce76" office:value-type="float" office:value="88.21" calcext:value-type="float">
            <text:p>88.21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6"/>
          <table:table-cell table:style-name="ce76" office:value-type="float" office:value="81.98" calcext:value-type="float">
            <text:p>81.98 </text:p>
          </table:table-cell>
          <table:table-cell table:style-name="ce66" table:number-columns-repeated="2"/>
          <table:table-cell table:style-name="ce76" office:value-type="float" office:value="81.9" calcext:value-type="float">
            <text:p>81.90 </text:p>
          </table:table-cell>
          <table:table-cell table:style-name="ce66" table:number-columns-repeated="2"/>
          <table:table-cell table:style-name="ce76" office:value-type="float" office:value="82.16" calcext:value-type="float">
            <text:p>82.16 </text:p>
          </table:table-cell>
          <table:table-cell table:style-name="ce66" table:number-columns-repeated="2"/>
          <table:table-cell table:style-name="ce76" office:value-type="float" office:value="79.09" calcext:value-type="float">
            <text:p>79.09 </text:p>
          </table:table-cell>
          <table:table-cell table:style-name="ce66" table:number-columns-repeated="2"/>
          <table:table-cell table:style-name="ce76" office:value-type="float" office:value="77.45" calcext:value-type="float">
            <text:p>77.45 </text:p>
          </table:table-cell>
          <table:table-cell table:style-name="ce66" table:number-columns-repeated="2"/>
          <table:table-cell table:style-name="ce76" office:value-type="float" office:value="76.7" calcext:value-type="float">
            <text:p>76.7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6"/>
          <table:table-cell table:style-name="ce76" office:value-type="float" office:value="77.25" calcext:value-type="float">
            <text:p>77.25 </text:p>
          </table:table-cell>
          <table:table-cell table:style-name="ce66" table:number-columns-repeated="2"/>
          <table:table-cell table:style-name="ce76" office:value-type="float" office:value="78.01" calcext:value-type="float">
            <text:p>78.01 </text:p>
          </table:table-cell>
          <table:table-cell table:style-name="ce66" table:number-columns-repeated="2"/>
          <table:table-cell table:style-name="ce76" office:value-type="float" office:value="81.49" calcext:value-type="float">
            <text:p>81.49 </text:p>
          </table:table-cell>
          <table:table-cell table:style-name="ce66" table:number-columns-repeated="2"/>
          <table:table-cell table:style-name="ce76" office:value-type="float" office:value="81.43" calcext:value-type="float">
            <text:p>81.43 </text:p>
          </table:table-cell>
          <table:table-cell table:style-name="ce66" table:number-columns-repeated="2"/>
          <table:table-cell table:style-name="ce76" office:value-type="float" office:value="82.02" calcext:value-type="float">
            <text:p>82.02 </text:p>
          </table:table-cell>
          <table:table-cell table:style-name="ce66" table:number-columns-repeated="2"/>
          <table:table-cell table:style-name="ce76" office:value-type="float" office:value="82.2" calcext:value-type="float">
            <text:p>82.2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7"/>
          <table:table-cell table:style-name="ce76" office:value-type="float" office:value="82.39" calcext:value-type="float">
            <text:p>82.39 </text:p>
          </table:table-cell>
          <table:table-cell table:style-name="ce66" table:number-columns-repeated="2"/>
          <table:table-cell table:style-name="ce76" office:value-type="float" office:value="82.81" calcext:value-type="float">
            <text:p>82.81 </text:p>
          </table:table-cell>
          <table:table-cell table:style-name="ce66" table:number-columns-repeated="2"/>
          <table:table-cell table:style-name="ce76" office:value-type="float" office:value="83.74" calcext:value-type="float">
            <text:p>83.74 </text:p>
          </table:table-cell>
          <table:table-cell table:style-name="ce66" table:number-columns-repeated="2"/>
          <table:table-cell table:style-name="ce76" office:value-type="float" office:value="84.52" calcext:value-type="float">
            <text:p>84.52 </text:p>
          </table:table-cell>
          <table:table-cell table:style-name="ce66" table:number-columns-repeated="2"/>
          <table:table-cell table:style-name="ce76" office:value-type="float" office:value="85.26" calcext:value-type="float">
            <text:p>85.26 </text:p>
          </table:table-cell>
          <table:table-cell table:style-name="ce66" table:number-columns-repeated="2"/>
          <table:table-cell table:style-name="ce76" office:value-type="float" office:value="84" calcext:value-type="float">
            <text:p>84.00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0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7"/>
          <table:table-cell table:style-name="ce76" office:value-type="float" office:value="83.02" calcext:value-type="float">
            <text:p>83.02 </text:p>
          </table:table-cell>
          <table:table-cell table:style-name="ce66" table:number-columns-repeated="2"/>
          <table:table-cell table:style-name="ce76" office:value-type="float" office:value="82.77" calcext:value-type="float">
            <text:p>82.77 </text:p>
          </table:table-cell>
          <table:table-cell table:style-name="ce66" table:number-columns-repeated="2"/>
          <table:table-cell table:style-name="ce76" office:value-type="float" office:value="82.35" calcext:value-type="float">
            <text:p>82.35 </text:p>
          </table:table-cell>
          <table:table-cell table:style-name="ce66" table:number-columns-repeated="2"/>
          <table:table-cell table:style-name="ce76" office:value-type="float" office:value="80.13" calcext:value-type="float">
            <text:p>80.13 </text:p>
          </table:table-cell>
          <table:table-cell table:style-name="ce66" table:number-columns-repeated="2"/>
          <table:table-cell table:style-name="ce76" office:value-type="float" office:value="78.7" calcext:value-type="float">
            <text:p>78.70 </text:p>
          </table:table-cell>
          <table:table-cell table:style-name="ce6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1</text:p>
          </table:table-cell>
          <table:table-cell table:style-name="ce95"/>
          <table:table-cell table:style-name="ce97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7"/>
          <table:table-cell table:style-name="ce76" office:value-type="float" office:value="80.46" calcext:value-type="float">
            <text:p>80.46 </text:p>
          </table:table-cell>
          <table:table-cell table:style-name="ce66" table:number-columns-repeated="2"/>
          <table:table-cell table:style-name="ce76" office:value-type="float" office:value="81.76" calcext:value-type="float">
            <text:p>81.76 </text:p>
          </table:table-cell>
          <table:table-cell table:style-name="ce66" table:number-columns-repeated="2"/>
          <table:table-cell table:style-name="ce76" office:value-type="float" office:value="83.61" calcext:value-type="float">
            <text:p>83.61 </text:p>
          </table:table-cell>
          <table:table-cell table:style-name="ce66" table:number-columns-repeated="2"/>
          <table:table-cell table:style-name="ce76" office:value-type="float" office:value="84.38" calcext:value-type="float">
            <text:p>84.38 </text:p>
          </table:table-cell>
          <table:table-cell table:style-name="ce66" table:number-columns-repeated="2"/>
          <table:table-cell table:style-name="ce76" office:value-type="float" office:value="83.17" calcext:value-type="float">
            <text:p>83.17 </text:p>
          </table:table-cell>
          <table:table-cell table:style-name="ce66" table:number-columns-repeated="2"/>
          <table:table-cell table:style-name="ce76" office:value-type="float" office:value="84.45" calcext:value-type="float">
            <text:p>84.4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7"/>
          <table:table-cell table:style-name="ce76" office:value-type="float" office:value="84.86" calcext:value-type="float">
            <text:p>84.86 </text:p>
          </table:table-cell>
          <table:table-cell table:style-name="ce66" table:number-columns-repeated="2"/>
          <table:table-cell table:style-name="ce76" office:value-type="float" office:value="85.52" calcext:value-type="float">
            <text:p>85.52 </text:p>
          </table:table-cell>
          <table:table-cell table:style-name="ce66" table:number-columns-repeated="2"/>
          <table:table-cell table:style-name="ce76" office:value-type="float" office:value="84.71" calcext:value-type="float">
            <text:p>84.71 </text:p>
          </table:table-cell>
          <table:table-cell table:style-name="ce66" table:number-columns-repeated="2"/>
          <table:table-cell table:style-name="ce76" office:value-type="float" office:value="85.63" calcext:value-type="float">
            <text:p>85.63 </text:p>
          </table:table-cell>
          <table:table-cell table:style-name="ce66" table:number-columns-repeated="2"/>
          <table:table-cell table:style-name="ce76" office:value-type="float" office:value="86.79" calcext:value-type="float">
            <text:p>86.79 </text:p>
          </table:table-cell>
          <table:table-cell table:style-name="ce66" table:number-columns-repeated="2"/>
          <table:table-cell table:style-name="ce76" office:value-type="float" office:value="87.94" calcext:value-type="float">
            <text:p>87.94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7"/>
          <table:table-cell table:style-name="ce76" office:value-type="float" office:value="94.89" calcext:value-type="float">
            <text:p>94.89 </text:p>
          </table:table-cell>
          <table:table-cell table:style-name="ce66" table:number-columns-repeated="2"/>
          <table:table-cell table:style-name="ce76" office:value-type="float" office:value="97.2" calcext:value-type="float">
            <text:p>97.20 </text:p>
          </table:table-cell>
          <table:table-cell table:style-name="ce66" table:number-columns-repeated="2"/>
          <table:table-cell table:style-name="ce76" office:value-type="float" office:value="96.88" calcext:value-type="float">
            <text:p>96.88 </text:p>
          </table:table-cell>
          <table:table-cell table:style-name="ce66" table:number-columns-repeated="2"/>
          <table:table-cell table:style-name="ce76" office:value-type="float" office:value="97.44" calcext:value-type="float">
            <text:p>97.44 </text:p>
          </table:table-cell>
          <table:table-cell table:style-name="ce66" table:number-columns-repeated="2"/>
          <table:table-cell table:style-name="ce76" office:value-type="float" office:value="94.07" calcext:value-type="float">
            <text:p>94.07 </text:p>
          </table:table-cell>
          <table:table-cell table:style-name="ce66" table:number-columns-repeated="2"/>
          <table:table-cell table:style-name="ce76" office:value-type="float" office:value="92.31" calcext:value-type="float">
            <text:p>92.3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4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7"/>
          <table:table-cell table:style-name="ce76" office:value-type="float" office:value="94.82" calcext:value-type="float">
            <text:p>94.82 </text:p>
          </table:table-cell>
          <table:table-cell table:style-name="ce66" table:number-columns-repeated="2"/>
          <table:table-cell table:style-name="ce76" office:value-type="float" office:value="96.86" calcext:value-type="float">
            <text:p>96.86 </text:p>
          </table:table-cell>
          <table:table-cell table:style-name="ce66" table:number-columns-repeated="2"/>
          <table:table-cell table:style-name="ce76" office:value-type="float" office:value="99.79" calcext:value-type="float">
            <text:p>99.79 </text:p>
          </table:table-cell>
          <table:table-cell table:style-name="ce66" table:number-columns-repeated="2"/>
          <table:table-cell table:style-name="ce76" office:value-type="float" office:value="100.35" calcext:value-type="float">
            <text:p>100.35 </text:p>
          </table:table-cell>
          <table:table-cell table:style-name="ce66" table:number-columns-repeated="2"/>
          <table:table-cell table:style-name="ce76" office:value-type="float" office:value="99.12" calcext:value-type="float">
            <text:p>99.12 </text:p>
          </table:table-cell>
          <table:table-cell table:style-name="ce66" table:number-columns-repeated="2"/>
          <table:table-cell table:style-name="ce76" office:value-type="float" office:value="98.49" calcext:value-type="float">
            <text:p>98.49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7"/>
          <table:table-cell table:style-name="ce76" office:value-type="float" office:value="107.5" calcext:value-type="float">
            <text:p>107.50 </text:p>
          </table:table-cell>
          <table:table-cell table:style-name="ce66" table:number-columns-repeated="2"/>
          <table:table-cell table:style-name="ce76" office:value-type="float" office:value="108.8" calcext:value-type="float">
            <text:p>108.80 </text:p>
          </table:table-cell>
          <table:table-cell table:style-name="ce66" table:number-columns-repeated="2"/>
          <table:table-cell table:style-name="ce76" office:value-type="float" office:value="107.39" calcext:value-type="float">
            <text:p>107.39 </text:p>
          </table:table-cell>
          <table:table-cell table:style-name="ce66" table:number-columns-repeated="2"/>
          <table:table-cell table:style-name="ce76" office:value-type="float" office:value="107.28" calcext:value-type="float">
            <text:p>107.28 </text:p>
          </table:table-cell>
          <table:table-cell table:style-name="ce66" table:number-columns-repeated="2"/>
          <table:table-cell table:style-name="ce76" office:value-type="float" office:value="106.06" calcext:value-type="float">
            <text:p>106.06 </text:p>
          </table:table-cell>
          <table:table-cell table:style-name="ce66" table:number-columns-repeated="2"/>
          <table:table-cell table:style-name="ce76" office:value-type="float" office:value="105.91" calcext:value-type="float">
            <text:p>105.9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7"/>
          <table:table-cell table:style-name="ce77" office:value-type="float" office:value="113.8" calcext:value-type="float">
            <text:p>113.80 </text:p>
          </table:table-cell>
          <table:table-cell table:style-name="ce69"/>
          <table:table-cell table:style-name="ce67"/>
          <table:table-cell table:style-name="ce77" office:value-type="float" office:value="113.89" calcext:value-type="float">
            <text:p>113.89 </text:p>
          </table:table-cell>
          <table:table-cell table:style-name="ce66" table:number-columns-repeated="2"/>
          <table:table-cell table:style-name="ce76" office:value-type="float" office:value="116.18" calcext:value-type="float">
            <text:p>116.18 </text:p>
          </table:table-cell>
          <table:table-cell table:style-name="ce66" table:number-columns-repeated="2"/>
          <table:table-cell table:style-name="ce76" office:value-type="float" office:value="116.81" calcext:value-type="float">
            <text:p>116.81 </text:p>
          </table:table-cell>
          <table:table-cell table:style-name="ce66" table:number-columns-repeated="2"/>
          <table:table-cell table:style-name="ce76" office:value-type="float" office:value="119.99" calcext:value-type="float">
            <text:p>119.99 </text:p>
          </table:table-cell>
          <table:table-cell table:style-name="ce66" table:number-columns-repeated="2"/>
          <table:table-cell table:style-name="ce76" office:value-type="float" office:value="120.28" calcext:value-type="float">
            <text:p>120.28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7"/>
          <table:table-cell table:style-name="ce77" office:value-type="float" office:value="133.5" calcext:value-type="float">
            <text:p>133.50 </text:p>
          </table:table-cell>
          <table:table-cell table:style-name="ce69"/>
          <table:table-cell table:style-name="ce67"/>
          <table:table-cell table:style-name="ce77" office:value-type="float" office:value="130.86" calcext:value-type="float">
            <text:p>130.86 </text:p>
          </table:table-cell>
          <table:table-cell table:style-name="ce66" table:number-columns-repeated="2"/>
          <table:table-cell table:style-name="ce76" office:value-type="float" office:value="127.32" calcext:value-type="float">
            <text:p>127.32 </text:p>
          </table:table-cell>
          <table:table-cell table:style-name="ce66" table:number-columns-repeated="2"/>
          <table:table-cell table:style-name="ce76" office:value-type="float" office:value="118.69" calcext:value-type="float">
            <text:p>118.69 </text:p>
          </table:table-cell>
          <table:table-cell table:style-name="ce66" table:number-columns-repeated="2"/>
          <table:table-cell table:style-name="ce76" office:value-type="float" office:value="111.78" calcext:value-type="float">
            <text:p>111.78 </text:p>
          </table:table-cell>
          <table:table-cell table:style-name="ce66" table:number-columns-repeated="2"/>
          <table:table-cell table:style-name="ce76" office:value-type="float" office:value="106.65" calcext:value-type="float">
            <text:p>106.6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7"/>
          <table:table-cell table:style-name="ce77" office:value-type="float" office:value="112.16" calcext:value-type="float">
            <text:p>112.16 </text:p>
          </table:table-cell>
          <table:table-cell table:style-name="ce69"/>
          <table:table-cell table:style-name="ce67"/>
          <table:table-cell table:style-name="ce77" office:value-type="float" office:value="114.88" calcext:value-type="float">
            <text:p>114.88 </text:p>
          </table:table-cell>
          <table:table-cell table:style-name="ce66"/>
          <table:table-cell table:style-name="ce67"/>
          <table:table-cell table:style-name="ce76" office:value-type="float" office:value="114.32" calcext:value-type="float">
            <text:p>114.32 </text:p>
          </table:table-cell>
          <table:table-cell table:style-name="ce66" table:number-columns-repeated="2"/>
          <table:table-cell table:style-name="ce76" office:value-type="float" office:value="114.32" calcext:value-type="float">
            <text:p>114.32 </text:p>
          </table:table-cell>
          <table:table-cell table:style-name="ce66" table:number-columns-repeated="2"/>
          <table:table-cell table:style-name="ce76" office:value-type="float" office:value="116.51" calcext:value-type="float">
            <text:p>116.51 </text:p>
          </table:table-cell>
          <table:table-cell table:style-name="ce66" table:number-columns-repeated="2"/>
          <table:table-cell table:style-name="ce76" office:value-type="float" office:value="116.51" calcext:value-type="float">
            <text:p>116.5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7"/>
          <table:table-cell table:style-name="ce77" office:value-type="float" office:value="119.31" calcext:value-type="float">
            <text:p>119.31 </text:p>
          </table:table-cell>
          <table:table-cell table:style-name="ce69"/>
          <table:table-cell table:style-name="ce67"/>
          <table:table-cell table:style-name="ce77" office:value-type="float" office:value="120.14" calcext:value-type="float">
            <text:p>120.14 </text:p>
          </table:table-cell>
          <table:table-cell table:style-name="ce66"/>
          <table:table-cell table:style-name="ce67"/>
          <table:table-cell table:style-name="ce76" office:value-type="float" office:value="120.95" calcext:value-type="float">
            <text:p>120.95 </text:p>
          </table:table-cell>
          <table:table-cell table:style-name="ce66" table:number-columns-repeated="2"/>
          <table:table-cell table:style-name="ce76" office:value-type="float" office:value="120.14" calcext:value-type="float">
            <text:p>120.14 </text:p>
          </table:table-cell>
          <table:table-cell table:style-name="ce66" table:number-columns-repeated="2"/>
          <table:table-cell table:style-name="ce76" office:value-type="float" office:value="119.78" calcext:value-type="float">
            <text:p>119.78 </text:p>
          </table:table-cell>
          <table:table-cell table:style-name="ce66" table:number-columns-repeated="2"/>
          <table:table-cell table:style-name="ce76" office:value-type="float" office:value="120.9" calcext:value-type="float">
            <text:p>120.90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0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7"/>
          <table:table-cell table:style-name="ce77" office:value-type="float" office:value="128.15" calcext:value-type="float">
            <text:p>128.15 </text:p>
          </table:table-cell>
          <table:table-cell table:style-name="ce69"/>
          <table:table-cell table:style-name="ce67"/>
          <table:table-cell table:style-name="ce77" office:value-type="float" office:value="128.46" calcext:value-type="float">
            <text:p>128.46 </text:p>
          </table:table-cell>
          <table:table-cell table:style-name="ce66"/>
          <table:table-cell table:style-name="ce67"/>
          <table:table-cell table:style-name="ce76" office:value-type="float" office:value="130.69" calcext:value-type="float">
            <text:p>130.69 </text:p>
          </table:table-cell>
          <table:table-cell table:style-name="ce66" table:number-columns-repeated="2"/>
          <table:table-cell table:style-name="ce76" office:value-type="float" office:value="131.41" calcext:value-type="float">
            <text:p>131.41 </text:p>
          </table:table-cell>
          <table:table-cell table:style-name="ce66" table:number-columns-repeated="2"/>
          <table:table-cell table:style-name="ce76" office:value-type="float" office:value="131.01" calcext:value-type="float">
            <text:p>131.01 </text:p>
          </table:table-cell>
          <table:table-cell table:style-name="ce66" table:number-columns-repeated="2"/>
          <table:table-cell table:style-name="ce76" office:value-type="float" office:value="130.59" calcext:value-type="float">
            <text:p>130.59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1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7"/>
          <table:table-cell table:style-name="ce77" office:value-type="float" office:value="125.49" calcext:value-type="float">
            <text:p>125.49 </text:p>
          </table:table-cell>
          <table:table-cell table:style-name="ce69"/>
          <table:table-cell table:style-name="ce67"/>
          <table:table-cell table:style-name="ce77" office:value-type="float" office:value="127.1" calcext:value-type="float">
            <text:p>127.10 </text:p>
          </table:table-cell>
          <table:table-cell table:style-name="ce69"/>
          <table:table-cell table:style-name="ce67"/>
          <table:table-cell table:style-name="ce77" office:value-type="float" office:value="126.49" calcext:value-type="float">
            <text:p>126.49 </text:p>
          </table:table-cell>
          <table:table-cell table:style-name="ce69" table:number-columns-repeated="2"/>
          <table:table-cell table:style-name="ce77" office:value-type="float" office:value="124.31" calcext:value-type="float">
            <text:p>124.31 </text:p>
          </table:table-cell>
          <table:table-cell table:style-name="ce69" table:number-columns-repeated="2"/>
          <table:table-cell table:style-name="ce77" office:value-type="float" office:value="122.84" calcext:value-type="float">
            <text:p>122.84 </text:p>
          </table:table-cell>
          <table:table-cell table:style-name="ce69" table:number-columns-repeated="2"/>
          <table:table-cell table:style-name="ce77" office:value-type="float" office:value="121.84" calcext:value-type="float">
            <text:p>121.8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7"/>
          <table:table-cell table:style-name="ce77" office:value-type="float" office:value="120.31" calcext:value-type="float">
            <text:p>120.31 </text:p>
          </table:table-cell>
          <table:table-cell table:style-name="ce67" table:number-columns-repeated="2"/>
          <table:table-cell table:style-name="ce77" office:value-type="float" office:value="121.17" calcext:value-type="float">
            <text:p>121.17 </text:p>
          </table:table-cell>
          <table:table-cell table:style-name="ce66"/>
          <table:table-cell table:style-name="ce67"/>
          <table:table-cell table:style-name="ce76" office:value-type="float" office:value="120.49" calcext:value-type="float">
            <text:p>120.49 </text:p>
          </table:table-cell>
          <table:table-cell table:style-name="ce66"/>
          <table:table-cell table:style-name="ce37"/>
          <table:table-cell table:style-name="ce76" office:value-type="float" office:value="119.44" calcext:value-type="float">
            <text:p>119.44 </text:p>
          </table:table-cell>
          <table:table-cell table:style-name="ce66"/>
          <table:table-cell table:style-name="ce37"/>
          <table:table-cell table:style-name="ce76" office:value-type="float" office:value="119.5" calcext:value-type="float">
            <text:p>119.50 </text:p>
          </table:table-cell>
          <table:table-cell table:style-name="ce66"/>
          <table:table-cell table:style-name="ce37"/>
          <table:table-cell table:style-name="ce76" office:value-type="float" office:value="120.66" calcext:value-type="float">
            <text:p>120.66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7"/>
          <table:table-cell table:style-name="ce77" office:value-type="float" office:value="120.3" calcext:value-type="float">
            <text:p>120.30 </text:p>
          </table:table-cell>
          <table:table-cell table:style-name="ce69"/>
          <table:table-cell table:style-name="ce37"/>
          <table:table-cell table:style-name="ce77" office:value-type="float" office:value="119.24" calcext:value-type="float">
            <text:p>119.24 </text:p>
          </table:table-cell>
          <table:table-cell table:style-name="ce66"/>
          <table:table-cell table:style-name="ce37"/>
          <table:table-cell table:style-name="ce76" office:value-type="float" office:value="117.38" calcext:value-type="float">
            <text:p>117.38 </text:p>
          </table:table-cell>
          <table:table-cell table:style-name="ce66"/>
          <table:table-cell table:style-name="ce37"/>
          <table:table-cell table:style-name="ce76" office:value-type="float" office:value="115.47" calcext:value-type="float">
            <text:p>115.47 </text:p>
          </table:table-cell>
          <table:table-cell table:style-name="ce66" table:number-columns-repeated="2"/>
          <table:table-cell table:style-name="ce76" office:value-type="float" office:value="112.16" calcext:value-type="float">
            <text:p>112.16 </text:p>
          </table:table-cell>
          <table:table-cell table:style-name="ce66" table:number-columns-repeated="2"/>
          <table:table-cell table:style-name="ce76" office:value-type="float" office:value="109.71" calcext:value-type="float">
            <text:p>109.7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4</text:p>
          </table:table-cell>
          <table:table-cell table:style-name="ce95"/>
          <table:table-cell table:style-name="ce97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7"/>
          <table:table-cell table:style-name="ce77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77" office:value-type="float" office:value="102.84" calcext:value-type="float">
            <text:p>102.84 </text:p>
          </table:table-cell>
          <table:table-cell table:style-name="ce66"/>
          <table:table-cell table:style-name="ce37"/>
          <table:table-cell table:style-name="ce76" office:value-type="float" office:value="102.88" calcext:value-type="float">
            <text:p>102.88 </text:p>
          </table:table-cell>
          <table:table-cell table:style-name="ce66"/>
          <table:table-cell table:style-name="ce37"/>
          <table:table-cell table:style-name="ce76" office:value-type="float" office:value="101.71" calcext:value-type="float">
            <text:p>101.71 </text:p>
          </table:table-cell>
          <table:table-cell table:style-name="ce66" table:number-columns-repeated="2"/>
          <table:table-cell table:style-name="ce76" office:value-type="float" office:value="100.37" calcext:value-type="float">
            <text:p>100.37 </text:p>
          </table:table-cell>
          <table:table-cell table:style-name="ce66" table:number-columns-repeated="2"/>
          <table:table-cell table:style-name="ce76" office:value-type="float" office:value="99.46" calcext:value-type="float">
            <text:p>99.46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7"/>
          <table:table-cell table:style-name="ce77" office:value-type="float" office:value="100.37" calcext:value-type="float">
            <text:p>100.37 </text:p>
          </table:table-cell>
          <table:table-cell table:style-name="ce69"/>
          <table:table-cell table:style-name="ce37"/>
          <table:table-cell table:style-name="ce77" office:value-type="float" office:value="99.07" calcext:value-type="float">
            <text:p>99.07 </text:p>
          </table:table-cell>
          <table:table-cell table:style-name="ce66"/>
          <table:table-cell table:style-name="ce37"/>
          <table:table-cell table:style-name="ce76" office:value-type="float" office:value="98.79" calcext:value-type="float">
            <text:p>98.79 </text:p>
          </table:table-cell>
          <table:table-cell table:style-name="ce66"/>
          <table:table-cell table:style-name="ce37"/>
          <table:table-cell table:style-name="ce76" office:value-type="float" office:value="100.3" calcext:value-type="float">
            <text:p>100.30 </text:p>
          </table:table-cell>
          <table:table-cell table:style-name="ce66" table:number-columns-repeated="2"/>
          <table:table-cell table:style-name="ce76" office:value-type="float" office:value="100.75" calcext:value-type="float">
            <text:p>100.75 </text:p>
          </table:table-cell>
          <table:table-cell table:style-name="ce66" table:number-columns-repeated="2"/>
          <table:table-cell table:style-name="ce76" office:value-type="float" office:value="102.83" calcext:value-type="float">
            <text:p>102.83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7"/>
          <table:table-cell table:style-name="ce77" office:value-type="float" office:value="99.21" calcext:value-type="float">
            <text:p>99.21 </text:p>
          </table:table-cell>
          <table:table-cell table:style-name="ce69"/>
          <table:table-cell table:style-name="ce37"/>
          <table:table-cell table:style-name="ce77" office:value-type="float" office:value="100.02" calcext:value-type="float">
            <text:p>100.02 </text:p>
          </table:table-cell>
          <table:table-cell table:style-name="ce66"/>
          <table:table-cell table:style-name="ce37"/>
          <table:table-cell table:style-name="ce76" office:value-type="float" office:value="101.39" calcext:value-type="float">
            <text:p>101.39 </text:p>
          </table:table-cell>
          <table:table-cell table:style-name="ce66"/>
          <table:table-cell table:style-name="ce37"/>
          <table:table-cell table:style-name="ce76" office:value-type="float" office:value="102.34" calcext:value-type="float">
            <text:p>102.34 </text:p>
          </table:table-cell>
          <table:table-cell table:style-name="ce66" table:number-columns-repeated="2"/>
          <table:table-cell table:style-name="ce76" office:value-type="float" office:value="103.24" calcext:value-type="float">
            <text:p>103.24 </text:p>
          </table:table-cell>
          <table:table-cell table:style-name="ce66" table:number-columns-repeated="2"/>
          <table:table-cell table:style-name="ce76" office:value-type="float" office:value="103.45" calcext:value-type="float">
            <text:p>103.4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7"/>
          <table:table-cell table:style-name="ce77" office:value-type="float" office:value="109.88" calcext:value-type="float">
            <text:p>109.88 </text:p>
          </table:table-cell>
          <table:table-cell table:style-name="ce69"/>
          <table:table-cell table:style-name="ce37"/>
          <table:table-cell table:style-name="ce77" office:value-type="float" office:value="110.6" calcext:value-type="float">
            <text:p>110.60 </text:p>
          </table:table-cell>
          <table:table-cell table:style-name="ce66"/>
          <table:table-cell table:style-name="ce37" office:value-type="string" calcext:value-type="string">
            <text:p>r</text:p>
          </table:table-cell>
          <table:table-cell table:style-name="ce76" office:value-type="float" office:value="111.3" calcext:value-type="float">
            <text:p>111.30 </text:p>
          </table:table-cell>
          <table:table-cell table:style-name="ce66"/>
          <table:table-cell table:style-name="ce37" office:value-type="string" calcext:value-type="string">
            <text:p>r</text:p>
          </table:table-cell>
          <table:table-cell table:style-name="ce76" office:value-type="float" office:value="111.9" calcext:value-type="float">
            <text:p>111.90 </text:p>
          </table:table-cell>
          <table:table-cell table:style-name="ce66"/>
          <table:table-cell table:style-name="ce37" office:value-type="string" calcext:value-type="string">
            <text:p>r</text:p>
          </table:table-cell>
          <table:table-cell table:style-name="ce76" office:value-type="float" office:value="108.61" calcext:value-type="float">
            <text:p>108.61 </text:p>
          </table:table-cell>
          <table:table-cell table:style-name="ce66" table:number-columns-repeated="2"/>
          <table:table-cell table:style-name="ce76" office:value-type="float" office:value="105.87" calcext:value-type="float">
            <text:p>105.87 </text:p>
          </table:table-cell>
          <table:table-cell table:style-name="ce66"/>
          <table:table-cell table:style-name="ce88"/>
          <table:table-cell table:style-name="ce92" office:value-type="string" calcext:value-type="string">
            <text:p>2018</text:p>
          </table:table-cell>
          <table:table-cell table:style-name="ce96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8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6"/>
          <table:table-cell table:style-name="ce76" office:value-type="float" office:value="89.01" calcext:value-type="float">
            <text:p>89.01 </text:p>
          </table:table-cell>
          <table:table-cell table:style-name="ce66" table:number-columns-repeated="2"/>
          <table:table-cell table:style-name="ce76" office:value-type="float" office:value="88.55" calcext:value-type="float">
            <text:p>88.55 </text:p>
          </table:table-cell>
          <table:table-cell table:style-name="ce66" table:number-columns-repeated="2"/>
          <table:table-cell table:style-name="ce76" office:value-type="float" office:value="88.86" calcext:value-type="float">
            <text:p>88.86 </text:p>
          </table:table-cell>
          <table:table-cell table:style-name="ce66" table:number-columns-repeated="2"/>
          <table:table-cell table:style-name="ce76" office:value-type="float" office:value="89.52" calcext:value-type="float">
            <text:p>89.52 </text:p>
          </table:table-cell>
          <table:table-cell table:style-name="ce66" table:number-columns-repeated="2"/>
          <table:table-cell table:style-name="ce76" office:value-type="float" office:value="89.76" calcext:value-type="float">
            <text:p>89.76 </text:p>
          </table:table-cell>
          <table:table-cell table:style-name="ce66" table:number-columns-repeated="2"/>
          <table:table-cell table:style-name="ce76" office:value-type="float" office:value="88.9" calcext:value-type="float">
            <text:p>88.9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6"/>
          <table:table-cell table:style-name="ce76" office:value-type="float" office:value="90.77" calcext:value-type="float">
            <text:p>90.77 </text:p>
          </table:table-cell>
          <table:table-cell table:style-name="ce66" table:number-columns-repeated="2"/>
          <table:table-cell table:style-name="ce76" office:value-type="float" office:value="90.68" calcext:value-type="float">
            <text:p>90.68 </text:p>
          </table:table-cell>
          <table:table-cell table:style-name="ce66" table:number-columns-repeated="2"/>
          <table:table-cell table:style-name="ce76" office:value-type="float" office:value="91.03" calcext:value-type="float">
            <text:p>91.03 </text:p>
          </table:table-cell>
          <table:table-cell table:style-name="ce66" table:number-columns-repeated="2"/>
          <table:table-cell table:style-name="ce76" office:value-type="float" office:value="90.62" calcext:value-type="float">
            <text:p>90.62 </text:p>
          </table:table-cell>
          <table:table-cell table:style-name="ce66" table:number-columns-repeated="2"/>
          <table:table-cell table:style-name="ce76" office:value-type="float" office:value="89.39" calcext:value-type="float">
            <text:p>89.39 </text:p>
          </table:table-cell>
          <table:table-cell table:style-name="ce66" table:number-columns-repeated="2"/>
          <table:table-cell table:style-name="ce76" office:value-type="float" office:value="88.94" calcext:value-type="float">
            <text:p>88.94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6"/>
          <table:table-cell table:style-name="ce76" office:value-type="float" office:value="90" calcext:value-type="float">
            <text:p>90.00 </text:p>
          </table:table-cell>
          <table:table-cell table:style-name="ce66" table:number-columns-repeated="2"/>
          <table:table-cell table:style-name="ce76" office:value-type="float" office:value="90.73" calcext:value-type="float">
            <text:p>90.73 </text:p>
          </table:table-cell>
          <table:table-cell table:style-name="ce66" table:number-columns-repeated="2"/>
          <table:table-cell table:style-name="ce76" office:value-type="float" office:value="89.82" calcext:value-type="float">
            <text:p>89.82 </text:p>
          </table:table-cell>
          <table:table-cell table:style-name="ce66" table:number-columns-repeated="2"/>
          <table:table-cell table:style-name="ce76" office:value-type="float" office:value="89.44" calcext:value-type="float">
            <text:p>89.44 </text:p>
          </table:table-cell>
          <table:table-cell table:style-name="ce66" table:number-columns-repeated="2"/>
          <table:table-cell table:style-name="ce76" office:value-type="float" office:value="88.89" calcext:value-type="float">
            <text:p>88.89 </text:p>
          </table:table-cell>
          <table:table-cell table:style-name="ce66" table:number-columns-repeated="2"/>
          <table:table-cell table:style-name="ce76" office:value-type="float" office:value="88.17" calcext:value-type="float">
            <text:p>88.1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6"/>
          <table:table-cell table:style-name="ce76" office:value-type="float" office:value="95.07" calcext:value-type="float">
            <text:p>95.07 </text:p>
          </table:table-cell>
          <table:table-cell table:style-name="ce66" table:number-columns-repeated="2"/>
          <table:table-cell table:style-name="ce76" office:value-type="float" office:value="95.1" calcext:value-type="float">
            <text:p>95.10 </text:p>
          </table:table-cell>
          <table:table-cell table:style-name="ce66" table:number-columns-repeated="2"/>
          <table:table-cell table:style-name="ce76" office:value-type="float" office:value="96.34" calcext:value-type="float">
            <text:p>96.34 </text:p>
          </table:table-cell>
          <table:table-cell table:style-name="ce66" table:number-columns-repeated="2"/>
          <table:table-cell table:style-name="ce76" office:value-type="float" office:value="97.25" calcext:value-type="float">
            <text:p>97.25 </text:p>
          </table:table-cell>
          <table:table-cell table:style-name="ce66" table:number-columns-repeated="2"/>
          <table:table-cell table:style-name="ce76" office:value-type="float" office:value="98.43" calcext:value-type="float">
            <text:p>98.43 </text:p>
          </table:table-cell>
          <table:table-cell table:style-name="ce66" table:number-columns-repeated="2"/>
          <table:table-cell table:style-name="ce76" office:value-type="float" office:value="98.77" calcext:value-type="float">
            <text:p>98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6"/>
          <table:table-cell table:style-name="ce76" office:value-type="float" office:value="105.8" calcext:value-type="float">
            <text:p>105.80 </text:p>
          </table:table-cell>
          <table:table-cell table:style-name="ce66" table:number-columns-repeated="2"/>
          <table:table-cell table:style-name="ce76" office:value-type="float" office:value="103.5" calcext:value-type="float">
            <text:p>103.50 </text:p>
          </table:table-cell>
          <table:table-cell table:style-name="ce66" table:number-columns-repeated="2"/>
          <table:table-cell table:style-name="ce76" office:value-type="float" office:value="101.49" calcext:value-type="float">
            <text:p>101.49 </text:p>
          </table:table-cell>
          <table:table-cell table:style-name="ce66" table:number-columns-repeated="2"/>
          <table:table-cell table:style-name="ce76" office:value-type="float" office:value="100.6" calcext:value-type="float">
            <text:p>100.60 </text:p>
          </table:table-cell>
          <table:table-cell table:style-name="ce66" table:number-columns-repeated="2"/>
          <table:table-cell table:style-name="ce76" office:value-type="float" office:value="100.41" calcext:value-type="float">
            <text:p>100.41 </text:p>
          </table:table-cell>
          <table:table-cell table:style-name="ce66" table:number-columns-repeated="2"/>
          <table:table-cell table:style-name="ce76" office:value-type="float" office:value="101.04" calcext:value-type="float">
            <text:p>101.04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6"/>
          <table:table-cell table:style-name="ce76" office:value-type="float" office:value="95.44" calcext:value-type="float">
            <text:p>95.44 </text:p>
          </table:table-cell>
          <table:table-cell table:style-name="ce66" table:number-columns-repeated="2"/>
          <table:table-cell table:style-name="ce76" office:value-type="float" office:value="95.93" calcext:value-type="float">
            <text:p>95.93 </text:p>
          </table:table-cell>
          <table:table-cell table:style-name="ce66" table:number-columns-repeated="2"/>
          <table:table-cell table:style-name="ce76" office:value-type="float" office:value="95.66" calcext:value-type="float">
            <text:p>95.66 </text:p>
          </table:table-cell>
          <table:table-cell table:style-name="ce66" table:number-columns-repeated="2"/>
          <table:table-cell table:style-name="ce76" office:value-type="float" office:value="95.38" calcext:value-type="float">
            <text:p>95.38 </text:p>
          </table:table-cell>
          <table:table-cell table:style-name="ce66" table:number-columns-repeated="2"/>
          <table:table-cell table:style-name="ce76" office:value-type="float" office:value="94.76" calcext:value-type="float">
            <text:p>94.76 </text:p>
          </table:table-cell>
          <table:table-cell table:style-name="ce66" table:number-columns-repeated="2"/>
          <table:table-cell table:style-name="ce76" office:value-type="float" office:value="95.13" calcext:value-type="float">
            <text:p>95.13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6"/>
          <table:table-cell table:style-name="ce76" office:value-type="float" office:value="92.22" calcext:value-type="float">
            <text:p>92.22 </text:p>
          </table:table-cell>
          <table:table-cell table:style-name="ce66" table:number-columns-repeated="2"/>
          <table:table-cell table:style-name="ce76" office:value-type="float" office:value="91.63" calcext:value-type="float">
            <text:p>91.63 </text:p>
          </table:table-cell>
          <table:table-cell table:style-name="ce66" table:number-columns-repeated="2"/>
          <table:table-cell table:style-name="ce76" office:value-type="float" office:value="91.38" calcext:value-type="float">
            <text:p>91.38 </text:p>
          </table:table-cell>
          <table:table-cell table:style-name="ce66" table:number-columns-repeated="2"/>
          <table:table-cell table:style-name="ce76" office:value-type="float" office:value="91" calcext:value-type="float">
            <text:p>91.00 </text:p>
          </table:table-cell>
          <table:table-cell table:style-name="ce66" table:number-columns-repeated="2"/>
          <table:table-cell table:style-name="ce76" office:value-type="float" office:value="89.59" calcext:value-type="float">
            <text:p>89.59 </text:p>
          </table:table-cell>
          <table:table-cell table:style-name="ce66" table:number-columns-repeated="2"/>
          <table:table-cell table:style-name="ce76" office:value-type="float" office:value="87.77" calcext:value-type="float">
            <text:p>87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6"/>
          <table:table-cell table:style-name="ce76" office:value-type="float" office:value="76.89" calcext:value-type="float">
            <text:p>76.89 </text:p>
          </table:table-cell>
          <table:table-cell table:style-name="ce66" table:number-columns-repeated="2"/>
          <table:table-cell table:style-name="ce76" office:value-type="float" office:value="76.16" calcext:value-type="float">
            <text:p>76.16 </text:p>
          </table:table-cell>
          <table:table-cell table:style-name="ce66" table:number-columns-repeated="2"/>
          <table:table-cell table:style-name="ce76" office:value-type="float" office:value="76.61" calcext:value-type="float">
            <text:p>76.61 </text:p>
          </table:table-cell>
          <table:table-cell table:style-name="ce66" table:number-columns-repeated="2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6.78" calcext:value-type="float">
            <text:p>76.78 </text:p>
          </table:table-cell>
          <table:table-cell table:style-name="ce66" table:number-columns-repeated="2"/>
          <table:table-cell table:style-name="ce76" office:value-type="float" office:value="76.59" calcext:value-type="float">
            <text:p>76.59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6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8.59" calcext:value-type="float">
            <text:p>78.59 </text:p>
          </table:table-cell>
          <table:table-cell table:style-name="ce66" table:number-columns-repeated="2"/>
          <table:table-cell table:style-name="ce76" office:value-type="float" office:value="82.63" calcext:value-type="float">
            <text:p>82.63 </text:p>
          </table:table-cell>
          <table:table-cell table:style-name="ce66" table:number-columns-repeated="2"/>
          <table:table-cell table:style-name="ce76" office:value-type="float" office:value="82.63" calcext:value-type="float">
            <text:p>82.63 </text:p>
          </table:table-cell>
          <table:table-cell table:style-name="ce66" table:number-columns-repeated="2"/>
          <table:table-cell table:style-name="ce76" office:value-type="float" office:value="83.31" calcext:value-type="float">
            <text:p>83.31 </text:p>
          </table:table-cell>
          <table:table-cell table:style-name="ce66" table:number-columns-repeated="2"/>
          <table:table-cell table:style-name="ce76" office:value-type="float" office:value="83.8" calcext:value-type="float">
            <text:p>83.8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9</text:p>
          </table:table-cell>
          <table:table-cell table:style-name="ce97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9"/>
          <table:table-cell table:style-name="ce76" office:value-type="float" office:value="85.86" calcext:value-type="float">
            <text:p>85.86 </text:p>
          </table:table-cell>
          <table:table-cell table:style-name="ce66" table:number-columns-repeated="2"/>
          <table:table-cell table:style-name="ce76" office:value-type="float" office:value="85.92" calcext:value-type="float">
            <text:p>85.92 </text:p>
          </table:table-cell>
          <table:table-cell table:style-name="ce66" table:number-columns-repeated="2"/>
          <table:table-cell table:style-name="ce76" office:value-type="float" office:value="86.54" calcext:value-type="float">
            <text:p>86.54 </text:p>
          </table:table-cell>
          <table:table-cell table:style-name="ce66" table:number-columns-repeated="2"/>
          <table:table-cell table:style-name="ce76" office:value-type="float" office:value="85.72" calcext:value-type="float">
            <text:p>85.72 </text:p>
          </table:table-cell>
          <table:table-cell table:style-name="ce66" table:number-columns-repeated="2"/>
          <table:table-cell table:style-name="ce76" office:value-type="float" office:value="84.83" calcext:value-type="float">
            <text:p>84.83 </text:p>
          </table:table-cell>
          <table:table-cell table:style-name="ce66" table:number-columns-repeated="2"/>
          <table:table-cell table:style-name="ce76" office:value-type="float" office:value="81.85" calcext:value-type="float">
            <text:p>81.85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7"/>
          <table:table-cell table:style-name="ce76" office:value-type="float" office:value="76.99" calcext:value-type="float">
            <text:p>76.99 </text:p>
          </table:table-cell>
          <table:table-cell table:style-name="ce66" table:number-columns-repeated="2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6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66" table:number-columns-repeated="2"/>
          <table:table-cell table:style-name="ce76" office:value-type="float" office:value="73.62" calcext:value-type="float">
            <text:p>73.62 </text:p>
          </table:table-cell>
          <table:table-cell table:style-name="ce66" table:number-columns-repeated="2"/>
          <table:table-cell table:style-name="ce76" office:value-type="float" office:value="72.78" calcext:value-type="float">
            <text:p>72.78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7"/>
          <table:table-cell table:style-name="ce76" office:value-type="float" office:value="77.71" calcext:value-type="float">
            <text:p>77.71 </text:p>
          </table:table-cell>
          <table:table-cell table:style-name="ce66" table:number-columns-repeated="2"/>
          <table:table-cell table:style-name="ce76" office:value-type="float" office:value="77.64" calcext:value-type="float">
            <text:p>77.64 </text:p>
          </table:table-cell>
          <table:table-cell table:style-name="ce66" table:number-columns-repeated="2"/>
          <table:table-cell table:style-name="ce76" office:value-type="float" office:value="78.02" calcext:value-type="float">
            <text:p>78.02 </text:p>
          </table:table-cell>
          <table:table-cell table:style-name="ce66" table:number-columns-repeated="2"/>
          <table:table-cell table:style-name="ce76" office:value-type="float" office:value="77.86" calcext:value-type="float">
            <text:p>77.86 </text:p>
          </table:table-cell>
          <table:table-cell table:style-name="ce6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66" table:number-columns-repeated="2"/>
          <table:table-cell table:style-name="ce76" office:value-type="float" office:value="78.17" calcext:value-type="float">
            <text:p>78.17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7"/>
          <table:table-cell table:style-name="ce76" office:value-type="float" office:value="79.56" calcext:value-type="float">
            <text:p>79.56 </text:p>
          </table:table-cell>
          <table:table-cell table:style-name="ce66" table:number-columns-repeated="2"/>
          <table:table-cell table:style-name="ce76" office:value-type="float" office:value="80.35" calcext:value-type="float">
            <text:p>80.35 </text:p>
          </table:table-cell>
          <table:table-cell table:style-name="ce66" table:number-columns-repeated="2"/>
          <table:table-cell table:style-name="ce76" office:value-type="float" office:value="80.4" calcext:value-type="float">
            <text:p>80.40 </text:p>
          </table:table-cell>
          <table:table-cell table:style-name="ce66" table:number-columns-repeated="2"/>
          <table:table-cell table:style-name="ce76" office:value-type="float" office:value="81.54" calcext:value-type="float">
            <text:p>81.54 </text:p>
          </table:table-cell>
          <table:table-cell table:style-name="ce66" table:number-columns-repeated="2"/>
          <table:table-cell table:style-name="ce76" office:value-type="float" office:value="82.2" calcext:value-type="float">
            <text:p>82.20 </text:p>
          </table:table-cell>
          <table:table-cell table:style-name="ce66" table:number-columns-repeated="2"/>
          <table:table-cell table:style-name="ce76" office:value-type="float" office:value="83.3" calcext:value-type="float">
            <text:p>83.3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7"/>
          <table:table-cell table:style-name="ce76" office:value-type="float" office:value="90.31" calcext:value-type="float">
            <text:p>90.31 </text:p>
          </table:table-cell>
          <table:table-cell table:style-name="ce66" table:number-columns-repeated="2"/>
          <table:table-cell table:style-name="ce76" office:value-type="float" office:value="91.91" calcext:value-type="float">
            <text:p>91.91 </text:p>
          </table:table-cell>
          <table:table-cell table:style-name="ce66" table:number-columns-repeated="2"/>
          <table:table-cell table:style-name="ce76" office:value-type="float" office:value="92.11" calcext:value-type="float">
            <text:p>92.11 </text:p>
          </table:table-cell>
          <table:table-cell table:style-name="ce66" table:number-columns-repeated="2"/>
          <table:table-cell table:style-name="ce76" office:value-type="float" office:value="93" calcext:value-type="float">
            <text:p>93.00 </text:p>
          </table:table-cell>
          <table:table-cell table:style-name="ce66" table:number-columns-repeated="2"/>
          <table:table-cell table:style-name="ce76" office:value-type="float" office:value="92.58" calcext:value-type="float">
            <text:p>92.58 </text:p>
          </table:table-cell>
          <table:table-cell table:style-name="ce66" table:number-columns-repeated="2"/>
          <table:table-cell table:style-name="ce76" office:value-type="float" office:value="92.42" calcext:value-type="float">
            <text:p>92.42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7"/>
          <table:table-cell table:style-name="ce76" office:value-type="float" office:value="95.83" calcext:value-type="float">
            <text:p>95.83 </text:p>
          </table:table-cell>
          <table:table-cell table:style-name="ce66" table:number-columns-repeated="2"/>
          <table:table-cell table:style-name="ce76" office:value-type="float" office:value="97.35" calcext:value-type="float">
            <text:p>97.35 </text:p>
          </table:table-cell>
          <table:table-cell table:style-name="ce66" table:number-columns-repeated="2"/>
          <table:table-cell table:style-name="ce76" office:value-type="float" office:value="97.76" calcext:value-type="float">
            <text:p>97.76 </text:p>
          </table:table-cell>
          <table:table-cell table:style-name="ce66" table:number-columns-repeated="2"/>
          <table:table-cell table:style-name="ce76" office:value-type="float" office:value="96.62" calcext:value-type="float">
            <text:p>96.62 </text:p>
          </table:table-cell>
          <table:table-cell table:style-name="ce66" table:number-columns-repeated="2"/>
          <table:table-cell table:style-name="ce76" office:value-type="float" office:value="95.2" calcext:value-type="float">
            <text:p>95.20 </text:p>
          </table:table-cell>
          <table:table-cell table:style-name="ce66" table:number-columns-repeated="2"/>
          <table:table-cell table:style-name="ce76" office:value-type="float" office:value="95.39" calcext:value-type="float">
            <text:p>95.3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7"/>
          <table:table-cell table:style-name="ce76" office:value-type="float" office:value="106.25" calcext:value-type="float">
            <text:p>106.25 </text:p>
          </table:table-cell>
          <table:table-cell table:style-name="ce66" table:number-columns-repeated="2"/>
          <table:table-cell table:style-name="ce76" office:value-type="float" office:value="107.01" calcext:value-type="float">
            <text:p>107.01 </text:p>
          </table:table-cell>
          <table:table-cell table:style-name="ce66" table:number-columns-repeated="2"/>
          <table:table-cell table:style-name="ce76" office:value-type="float" office:value="105.24" calcext:value-type="float">
            <text:p>105.24 </text:p>
          </table:table-cell>
          <table:table-cell table:style-name="ce66" table:number-columns-repeated="2"/>
          <table:table-cell table:style-name="ce76" office:value-type="float" office:value="104.18" calcext:value-type="float">
            <text:p>104.18 </text:p>
          </table:table-cell>
          <table:table-cell table:style-name="ce66" table:number-columns-repeated="2"/>
          <table:table-cell table:style-name="ce76" office:value-type="float" office:value="104.22" calcext:value-type="float">
            <text:p>104.22 </text:p>
          </table:table-cell>
          <table:table-cell table:style-name="ce66" table:number-columns-repeated="2"/>
          <table:table-cell table:style-name="ce76" office:value-type="float" office:value="105.02" calcext:value-type="float">
            <text:p>105.02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7"/>
          <table:table-cell table:style-name="ce76" office:value-type="float" office:value="111.91" calcext:value-type="float">
            <text:p>111.91 </text:p>
          </table:table-cell>
          <table:table-cell table:style-name="ce66" table:number-columns-repeated="2"/>
          <table:table-cell table:style-name="ce76" office:value-type="float" office:value="111.45" calcext:value-type="float">
            <text:p>111.45 </text:p>
          </table:table-cell>
          <table:table-cell table:style-name="ce66" table:number-columns-repeated="2"/>
          <table:table-cell table:style-name="ce76" office:value-type="float" office:value="113.54" calcext:value-type="float">
            <text:p>113.54 </text:p>
          </table:table-cell>
          <table:table-cell table:style-name="ce66" table:number-columns-repeated="2"/>
          <table:table-cell table:style-name="ce76" office:value-type="float" office:value="115.73" calcext:value-type="float">
            <text:p>115.73 </text:p>
          </table:table-cell>
          <table:table-cell table:style-name="ce66" table:number-columns-repeated="2"/>
          <table:table-cell table:style-name="ce76" office:value-type="float" office:value="119.67" calcext:value-type="float">
            <text:p>119.67 </text:p>
          </table:table-cell>
          <table:table-cell table:style-name="ce66" table:number-columns-repeated="2"/>
          <table:table-cell table:style-name="ce76" office:value-type="float" office:value="119.64" calcext:value-type="float">
            <text:p>119.6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7"/>
          <table:table-cell table:style-name="ce76" office:value-type="float" office:value="141.67" calcext:value-type="float">
            <text:p>141.67 </text:p>
          </table:table-cell>
          <table:table-cell table:style-name="ce66" table:number-columns-repeated="2"/>
          <table:table-cell table:style-name="ce76" office:value-type="float" office:value="135.26" calcext:value-type="float">
            <text:p>135.26 </text:p>
          </table:table-cell>
          <table:table-cell table:style-name="ce66" table:number-columns-repeated="2"/>
          <table:table-cell table:style-name="ce76" office:value-type="float" office:value="128.42" calcext:value-type="float">
            <text:p>128.42 </text:p>
          </table:table-cell>
          <table:table-cell table:style-name="ce66" table:number-columns-repeated="2"/>
          <table:table-cell table:style-name="ce76" office:value-type="float" office:value="117.16" calcext:value-type="float">
            <text:p>117.16 </text:p>
          </table:table-cell>
          <table:table-cell table:style-name="ce66" table:number-columns-repeated="2"/>
          <table:table-cell table:style-name="ce76" office:value-type="float" office:value="108.91" calcext:value-type="float">
            <text:p>108.91 </text:p>
          </table:table-cell>
          <table:table-cell table:style-name="ce66" table:number-columns-repeated="2"/>
          <table:table-cell table:style-name="ce76" office:value-type="float" office:value="103.73" calcext:value-type="float">
            <text:p>103.73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7"/>
          <table:table-cell table:style-name="ce76" office:value-type="float" office:value="109.93" calcext:value-type="float">
            <text:p>109.93 </text:p>
          </table:table-cell>
          <table:table-cell table:style-name="ce66" table:number-columns-repeated="2"/>
          <table:table-cell table:style-name="ce76" office:value-type="float" office:value="112.69" calcext:value-type="float">
            <text:p>112.69 </text:p>
          </table:table-cell>
          <table:table-cell table:style-name="ce66" table:number-columns-repeated="2"/>
          <table:table-cell table:style-name="ce76" office:value-type="float" office:value="113.09" calcext:value-type="float">
            <text:p>113.09 </text:p>
          </table:table-cell>
          <table:table-cell table:style-name="ce66" table:number-columns-repeated="2"/>
          <table:table-cell table:style-name="ce76" office:value-type="float" office:value="114.11" calcext:value-type="float">
            <text:p>114.11 </text:p>
          </table:table-cell>
          <table:table-cell table:style-name="ce66" table:number-columns-repeated="2"/>
          <table:table-cell table:style-name="ce76" office:value-type="float" office:value="116.25" calcext:value-type="float">
            <text:p>116.25 </text:p>
          </table:table-cell>
          <table:table-cell table:style-name="ce66" table:number-columns-repeated="2"/>
          <table:table-cell table:style-name="ce76" office:value-type="float" office:value="116.4" calcext:value-type="float">
            <text:p>116.4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7"/>
          <table:table-cell table:style-name="ce76" office:value-type="float" office:value="119.75" calcext:value-type="float">
            <text:p>119.75 </text:p>
          </table:table-cell>
          <table:table-cell table:style-name="ce66" table:number-columns-repeated="2"/>
          <table:table-cell table:style-name="ce76" office:value-type="float" office:value="121.42" calcext:value-type="float">
            <text:p>121.42 </text:p>
          </table:table-cell>
          <table:table-cell table:style-name="ce66" table:number-columns-repeated="2"/>
          <table:table-cell table:style-name="ce76" office:value-type="float" office:value="122.85" calcext:value-type="float">
            <text:p>122.85 </text:p>
          </table:table-cell>
          <table:table-cell table:style-name="ce66" table:number-columns-repeated="2"/>
          <table:table-cell table:style-name="ce76" office:value-type="float" office:value="125.63" calcext:value-type="float">
            <text:p>125.63 </text:p>
          </table:table-cell>
          <table:table-cell table:style-name="ce66" table:number-columns-repeated="2"/>
          <table:table-cell table:style-name="ce76" office:value-type="float" office:value="127.36" calcext:value-type="float">
            <text:p>127.36 </text:p>
          </table:table-cell>
          <table:table-cell table:style-name="ce66" table:number-columns-repeated="2"/>
          <table:table-cell table:style-name="ce76" office:value-type="float" office:value="130.3" calcext:value-type="float">
            <text:p>130.3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7"/>
          <table:table-cell table:style-name="ce76" office:value-type="float" office:value="143.37" calcext:value-type="float">
            <text:p>143.37 </text:p>
          </table:table-cell>
          <table:table-cell table:style-name="ce66" table:number-columns-repeated="2"/>
          <table:table-cell table:style-name="ce76" office:value-type="float" office:value="143.03" calcext:value-type="float">
            <text:p>143.03 </text:p>
          </table:table-cell>
          <table:table-cell table:style-name="ce66" table:number-columns-repeated="2"/>
          <table:table-cell table:style-name="ce76" office:value-type="float" office:value="141.89" calcext:value-type="float">
            <text:p>141.89 </text:p>
          </table:table-cell>
          <table:table-cell table:style-name="ce66" table:number-columns-repeated="2"/>
          <table:table-cell table:style-name="ce76" office:value-type="float" office:value="140.03" calcext:value-type="float">
            <text:p>140.03 </text:p>
          </table:table-cell>
          <table:table-cell table:style-name="ce66" table:number-columns-repeated="2"/>
          <table:table-cell table:style-name="ce76" office:value-type="float" office:value="139.79" calcext:value-type="float">
            <text:p>139.79 </text:p>
          </table:table-cell>
          <table:table-cell table:style-name="ce66" table:number-columns-repeated="2"/>
          <table:table-cell table:style-name="ce76" office:value-type="float" office:value="139.16" calcext:value-type="float">
            <text:p>139.16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7"/>
          <table:table-cell table:style-name="ce76" office:value-type="float" office:value="134.98" calcext:value-type="float">
            <text:p>134.98 </text:p>
          </table:table-cell>
          <table:table-cell table:style-name="ce66" table:number-columns-repeated="2"/>
          <table:table-cell table:style-name="ce76" office:value-type="float" office:value="136.79" calcext:value-type="float">
            <text:p>136.79 </text:p>
          </table:table-cell>
          <table:table-cell table:style-name="ce66" table:number-columns-repeated="2"/>
          <table:table-cell table:style-name="ce76" office:value-type="float" office:value="138.12" calcext:value-type="float">
            <text:p>138.12 </text:p>
          </table:table-cell>
          <table:table-cell table:style-name="ce66" table:number-columns-repeated="2"/>
          <table:table-cell table:style-name="ce76" office:value-type="float" office:value="136.98" calcext:value-type="float">
            <text:p>136.98 </text:p>
          </table:table-cell>
          <table:table-cell table:style-name="ce66" table:number-columns-repeated="2"/>
          <table:table-cell table:style-name="ce76" office:value-type="float" office:value="135.98" calcext:value-type="float">
            <text:p>135.98 </text:p>
          </table:table-cell>
          <table:table-cell table:style-name="ce66" table:number-columns-repeated="2"/>
          <table:table-cell table:style-name="ce76" office:value-type="float" office:value="135.19" calcext:value-type="float">
            <text:p>135.1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2</text:p>
          </table:table-cell>
          <table:table-cell table:style-name="ce98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7"/>
          <table:table-cell table:style-name="ce76" office:value-type="float" office:value="129.44" calcext:value-type="float">
            <text:p>129.44 </text:p>
          </table:table-cell>
          <table:table-cell table:style-name="ce66" table:number-columns-repeated="2"/>
          <table:table-cell table:style-name="ce76" office:value-type="float" office:value="130.42" calcext:value-type="float">
            <text:p>130.42 </text:p>
          </table:table-cell>
          <table:table-cell table:style-name="ce66" table:number-columns-repeated="2"/>
          <table:table-cell table:style-name="ce76" office:value-type="float" office:value="130.91" calcext:value-type="float">
            <text:p>130.91 </text:p>
          </table:table-cell>
          <table:table-cell table:style-name="ce66" table:number-columns-repeated="2"/>
          <table:table-cell table:style-name="ce76" office:value-type="float" office:value="130.95" calcext:value-type="float">
            <text:p>130.95 </text:p>
          </table:table-cell>
          <table:table-cell table:style-name="ce66" table:number-columns-repeated="2"/>
          <table:table-cell table:style-name="ce76" office:value-type="float" office:value="130.54" calcext:value-type="float">
            <text:p>130.54 </text:p>
          </table:table-cell>
          <table:table-cell table:style-name="ce66" table:number-columns-repeated="2"/>
          <table:table-cell table:style-name="ce76" office:value-type="float" office:value="130.87" calcext:value-type="float">
            <text:p>130.87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7"/>
          <table:table-cell table:style-name="ce76" office:value-type="float" office:value="129.56" calcext:value-type="float">
            <text:p>129.56 </text:p>
          </table:table-cell>
          <table:table-cell table:style-name="ce66" table:number-columns-repeated="2"/>
          <table:table-cell table:style-name="ce76" office:value-type="float" office:value="128.26" calcext:value-type="float">
            <text:p>128.26 </text:p>
          </table:table-cell>
          <table:table-cell table:style-name="ce66" table:number-columns-repeated="2"/>
          <table:table-cell table:style-name="ce76" office:value-type="float" office:value="125.71" calcext:value-type="float">
            <text:p>125.71 </text:p>
          </table:table-cell>
          <table:table-cell table:style-name="ce66" table:number-columns-repeated="2"/>
          <table:table-cell table:style-name="ce76" office:value-type="float" office:value="122.5" calcext:value-type="float">
            <text:p>122.50 </text:p>
          </table:table-cell>
          <table:table-cell table:style-name="ce66" table:number-columns-repeated="2"/>
          <table:table-cell table:style-name="ce76" office:value-type="float" office:value="117.78" calcext:value-type="float">
            <text:p>117.78 </text:p>
          </table:table-cell>
          <table:table-cell table:style-name="ce66" table:number-columns-repeated="2"/>
          <table:table-cell table:style-name="ce76" office:value-type="float" office:value="112.74" calcext:value-type="float">
            <text:p>112.7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7"/>
          <table:table-cell table:style-name="ce76" office:value-type="float" office:value="106.55" calcext:value-type="float">
            <text:p>106.55 </text:p>
          </table:table-cell>
          <table:table-cell table:style-name="ce66" table:number-columns-repeated="2"/>
          <table:table-cell table:style-name="ce76" office:value-type="float" office:value="103.14" calcext:value-type="float">
            <text:p>103.14 </text:p>
          </table:table-cell>
          <table:table-cell table:style-name="ce66" table:number-columns-repeated="2"/>
          <table:table-cell table:style-name="ce76" office:value-type="float" office:value="101.76" calcext:value-type="float">
            <text:p>101.76 </text:p>
          </table:table-cell>
          <table:table-cell table:style-name="ce66" table:number-columns-repeated="2"/>
          <table:table-cell table:style-name="ce76" office:value-type="float" office:value="100.96" calcext:value-type="float">
            <text:p>100.96 </text:p>
          </table:table-cell>
          <table:table-cell table:style-name="ce66" table:number-columns-repeated="2"/>
          <table:table-cell table:style-name="ce76" office:value-type="float" office:value="99.29" calcext:value-type="float">
            <text:p>99.29 </text:p>
          </table:table-cell>
          <table:table-cell table:style-name="ce66" table:number-columns-repeated="2"/>
          <table:table-cell table:style-name="ce76" office:value-type="float" office:value="97.83" calcext:value-type="float">
            <text:p>97.83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7"/>
          <table:table-cell table:style-name="ce76" office:value-type="float" office:value="100.8" calcext:value-type="float">
            <text:p>100.80 </text:p>
          </table:table-cell>
          <table:table-cell table:style-name="ce66" table:number-columns-repeated="2"/>
          <table:table-cell table:style-name="ce76" office:value-type="float" office:value="101.24" calcext:value-type="float">
            <text:p>101.24 </text:p>
          </table:table-cell>
          <table:table-cell table:style-name="ce66" table:number-columns-repeated="2"/>
          <table:table-cell table:style-name="ce76" office:value-type="float" office:value="101.21" calcext:value-type="float">
            <text:p>101.21 </text:p>
          </table:table-cell>
          <table:table-cell table:style-name="ce66" table:number-columns-repeated="2"/>
          <table:table-cell table:style-name="ce76" office:value-type="float" office:value="102.49" calcext:value-type="float">
            <text:p>102.49 </text:p>
          </table:table-cell>
          <table:table-cell table:style-name="ce66" table:number-columns-repeated="2"/>
          <table:table-cell table:style-name="ce76" office:value-type="float" office:value="102.35" calcext:value-type="float">
            <text:p>102.35 </text:p>
          </table:table-cell>
          <table:table-cell table:style-name="ce66" table:number-columns-repeated="2"/>
          <table:table-cell table:style-name="ce76" office:value-type="float" office:value="103.7" calcext:value-type="float">
            <text:p>103.7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7"/>
          <table:table-cell table:style-name="ce76" office:value-type="float" office:value="105.18" calcext:value-type="float">
            <text:p>105.18 </text:p>
          </table:table-cell>
          <table:table-cell table:style-name="ce66" table:number-columns-repeated="2"/>
          <table:table-cell table:style-name="ce76" office:value-type="float" office:value="106.62" calcext:value-type="float">
            <text:p>106.62 </text:p>
          </table:table-cell>
          <table:table-cell table:style-name="ce66" table:number-columns-repeated="2"/>
          <table:table-cell table:style-name="ce76" office:value-type="float" office:value="108.52" calcext:value-type="float">
            <text:p>108.52 </text:p>
          </table:table-cell>
          <table:table-cell table:style-name="ce66" table:number-columns-repeated="2"/>
          <table:table-cell table:style-name="ce76" office:value-type="float" office:value="109.09" calcext:value-type="float">
            <text:p>109.09 </text:p>
          </table:table-cell>
          <table:table-cell table:style-name="ce66" table:number-columns-repeated="2"/>
          <table:table-cell table:style-name="ce76" office:value-type="float" office:value="110.57" calcext:value-type="float">
            <text:p>110.57 </text:p>
          </table:table-cell>
          <table:table-cell table:style-name="ce66" table:number-columns-repeated="2"/>
          <table:table-cell table:style-name="ce76" office:value-type="float" office:value="111.31" calcext:value-type="float">
            <text:p>111.31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7"/>
          <table:table-cell table:style-name="ce76" office:value-type="float" office:value="115.98" calcext:value-type="float">
            <text:p>115.98 </text:p>
          </table:table-cell>
          <table:table-cell table:style-name="ce66"/>
          <table:table-cell table:style-name="ce37"/>
          <table:table-cell table:style-name="ce76" office:value-type="float" office:value="116.09" calcext:value-type="float">
            <text:p>116.09 </text:p>
          </table:table-cell>
          <table:table-cell table:style-name="ce66"/>
          <table:table-cell table:style-name="ce37" office:value-type="string" calcext:value-type="string">
            <text:p>r</text:p>
          </table:table-cell>
          <table:table-cell table:style-name="ce76" office:value-type="float" office:value="116.76" calcext:value-type="float">
            <text:p>116.76 </text:p>
          </table:table-cell>
          <table:table-cell table:style-name="ce66"/>
          <table:table-cell table:style-name="ce37" office:value-type="string" calcext:value-type="string">
            <text:p>r</text:p>
          </table:table-cell>
          <table:table-cell table:style-name="ce76" office:value-type="float" office:value="116.82" calcext:value-type="float">
            <text:p>116.82 </text:p>
          </table:table-cell>
          <table:table-cell table:style-name="ce66"/>
          <table:table-cell table:style-name="ce37" office:value-type="string" calcext:value-type="string">
            <text:p>r</text:p>
          </table:table-cell>
          <table:table-cell table:style-name="ce76" office:value-type="float" office:value="113.53" calcext:value-type="float">
            <text:p>113.53 </text:p>
          </table:table-cell>
          <table:table-cell table:style-name="ce66" table:number-columns-repeated="2"/>
          <table:table-cell table:style-name="ce76" office:value-type="float" office:value="110.77" calcext:value-type="float">
            <text:p>110.77 </text:p>
          </table:table-cell>
          <table:table-cell table:style-name="ce69"/>
          <table:table-cell table:style-name="ce88"/>
          <table:table-cell table:style-name="ce92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9"/>
          <table:covered-table-cell table:style-name="ce9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03T11:14:01</meta:print-date>
    <meta:creation-date>2011-05-20T03:28:03</meta:creation-date>
    <dc:date>2019-03-03T15:43:39</dc:date>
    <meta:generator>NDC_ODF_Application_Tools/1.0.3$Windows_X86_64 LibreOffice_project/8ad3e16aadc5e73175a2d44b1abec8638aa18880</meta:generator>
    <meta:document-statistic meta:table-count="2" meta:cell-count="10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