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4cm" fo:margin-left="-0.191cm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row-height="0.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row-height="0.4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5.688cm" table:align="left" style:writing-mode="lr-tb"/>
    </style:style>
    <style:style style:name="表格2.A" style:family="table-column">
      <style:table-column-properties style:column-width="1.983cm"/>
    </style:style>
    <style:style style:name="表格2.B" style:family="table-column">
      <style:table-column-properties style:column-width="1.984cm"/>
    </style:style>
    <style:style style:name="表格2.D" style:family="table-column">
      <style:table-column-properties style:column-width="9.737cm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1.6cm" fo:keep-together="auto"/>
    </style:style>
    <style:style style:name="表格2.4" style:family="table-row">
      <style:table-row-properties style:row-height="2.2cm" fo:keep-together="auto"/>
    </style:style>
    <style:style style:name="表格2.14" style:family="table-row">
      <style:table-row-properties style:row-height="1.199cm" fo:keep-together="auto"/>
    </style:style>
    <style:style style:name="表格3" style:family="table">
      <style:table-properties style:width="15.676cm" table:align="left" style:writing-mode="lr-tb"/>
    </style:style>
    <style:style style:name="表格3.A" style:family="table-column">
      <style:table-column-properties style:column-width="1.981cm"/>
    </style:style>
    <style:style style:name="表格3.B" style:family="table-column">
      <style:table-column-properties style:column-width="1.983cm"/>
    </style:style>
    <style:style style:name="表格3.D" style:family="table-column">
      <style:table-column-properties style:column-width="9.73cm"/>
    </style:style>
    <style:style style:name="表格3.1" style:family="table-row">
      <style:table-row-properties style:min-row-height="0.0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row-height="1.401cm" fo:keep-together="auto"/>
    </style:style>
    <style:style style:name="表格3.4" style:family="table-row">
      <style:table-row-properties style:row-height="2cm" fo:keep-together="auto"/>
    </style:style>
    <style:style style:name="P1" style:family="paragraph" style:parent-style-name="Header">
      <style:paragraph-properties fo:margin-left="0cm" fo:margin-right="0cm" fo:text-indent="10.476cm" style:auto-text-indent="false"/>
    </style:style>
    <style:style style:name="P2" style:family="paragraph" style:parent-style-name="Default">
      <style:text-properties fo:color="#000000" style:font-name="Times New Roman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font-size="18pt" style:font-name-asian="標楷體" style:font-size-asian="18pt" style:font-size-complex="12pt"/>
    </style:style>
    <style:style style:name="P6" style:family="paragraph" style:parent-style-name="Standard">
      <style:paragraph-properties fo:line-height="0.388cm" fo:text-align="justify" style:justify-single-word="false" style:snap-to-layout-grid="false"/>
      <style:text-properties fo:font-size="18pt" style:font-name-asian="標楷體" style:font-size-asian="18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font-size="18pt" fo:letter-spacing="-0.018cm" style:font-name-asian="標楷體" style:font-size-asian="18pt" style:font-size-complex="12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font-size="18pt" fo:letter-spacing="-0.053cm" style:font-name-asian="標楷體" style:font-size-asian="18pt" style:font-size-complex="12pt"/>
    </style:style>
    <style:style style:name="P10" style:family="paragraph" style:parent-style-name="Standard">
      <style:paragraph-properties fo:line-height="0.388cm" fo:text-align="justify" style:justify-single-word="false" style:snap-to-layout-grid="false"/>
      <style:text-properties fo:font-size="18pt" fo:letter-spacing="-0.071cm" style:font-name-asian="標楷體" style:font-size-asian="18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line-height="0.406cm" fo:text-align="end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line-height="0.406cm" fo:text-align="end" style:justify-single-word="false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line-height="0.406cm" fo:text-align="end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22" style:family="paragraph" style:parent-style-name="Standard">
      <style:paragraph-properties fo:line-height="0.43cm" fo:text-align="end" style:justify-single-word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line-height="0.43cm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fo:line-height="0.388cm" fo:text-align="justify" style:justify-single-word="false"/>
      <style:text-properties style:font-name-asian="標楷體" style:font-size-complex="12pt"/>
    </style:style>
    <style:style style:name="P25" style:family="paragraph" style:parent-style-name="Standard">
      <style:paragraph-properties fo:line-height="0.529cm" fo:text-align="justify" style:justify-single-word="false"/>
      <style:text-properties style:font-name-asian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423cm" fo:text-align="center" style:justify-single-word="false"/>
      <style:text-properties fo:letter-spacing="-0.018cm" style:font-name-asian="標楷體" style:font-size-complex="12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fo:letter-spacing="-0.018cm" style:font-name-asian="標楷體" style:font-size-complex="12pt"/>
    </style:style>
    <style:style style:name="P31" style:family="paragraph" style:parent-style-name="Standard">
      <style:paragraph-properties fo:line-height="0.423cm" fo:text-align="justify" style:justify-single-word="false"/>
      <style:text-properties fo:letter-spacing="-0.035cm"/>
    </style:style>
    <style:style style:name="P32" style:family="paragraph" style:parent-style-name="Standard">
      <style:paragraph-properties fo:line-height="0.423cm" fo:text-align="justify" style:justify-single-word="false"/>
      <style:text-properties fo:letter-spacing="-0.035cm" style:font-name-asian="標楷體"/>
    </style:style>
    <style:style style:name="P33" style:family="paragraph" style:parent-style-name="Standard">
      <style:paragraph-properties fo:line-height="0.423cm"/>
      <style:text-properties fo:letter-spacing="-0.035cm" style:font-name-asian="標楷體" style:font-size-complex="12pt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letter-spacing="-0.035cm" style:font-name-asian="標楷體" style:font-size-complex="12pt"/>
    </style:style>
    <style:style style:name="P35" style:family="paragraph" style:parent-style-name="Standard">
      <style:paragraph-properties fo:line-height="0.423cm" fo:text-align="justify" style:justify-single-word="false"/>
      <style:text-properties fo:letter-spacing="-0.035cm" style:font-name-asian="標楷體" style:font-size-complex="12pt"/>
    </style:style>
    <style:style style:name="P36" style:family="paragraph" style:parent-style-name="Standard">
      <style:paragraph-properties fo:line-height="0.423cm" fo:text-align="justify" style:justify-single-word="false">
        <style:tab-stops>
          <style:tab-stop style:position="0.064cm"/>
        </style:tab-stops>
      </style:paragraph-properties>
      <style:text-properties fo:letter-spacing="-0.035cm" style:font-name-asian="標楷體" style:font-size-complex="12pt"/>
    </style:style>
    <style:style style:name="P37" style:family="paragraph" style:parent-style-name="Standard">
      <style:paragraph-properties fo:line-height="0.423cm" fo:text-align="justify" style:justify-single-word="false" style:snap-to-layout-grid="false"/>
      <style:text-properties fo:letter-spacing="-0.035cm" style:font-name-asian="標楷體" style:font-size-complex="12pt"/>
    </style:style>
    <style:style style:name="P38" style:family="paragraph" style:parent-style-name="Standard">
      <style:paragraph-properties fo:line-height="0.406cm" fo:text-align="end" style:justify-single-word="false" style:snap-to-layout-grid="false"/>
      <style:text-properties fo:letter-spacing="-0.035cm" style:font-name-asian="標楷體" style:font-size-complex="12pt"/>
    </style:style>
    <style:style style:name="P39" style:family="paragraph" style:parent-style-name="Standard">
      <style:paragraph-properties fo:line-height="0.43cm" fo:text-align="end" style:justify-single-word="false" style:snap-to-layout-grid="false"/>
      <style:text-properties fo:letter-spacing="-0.035cm" style:font-name-asian="標楷體" style:font-size-complex="12pt"/>
    </style:style>
    <style:style style:name="P40" style:family="paragraph" style:parent-style-name="Standard">
      <style:paragraph-properties fo:line-height="0.43cm" style:snap-to-layout-grid="false"/>
      <style:text-properties fo:letter-spacing="-0.035cm" style:font-name-asian="標楷體" style:font-size-complex="12pt"/>
    </style:style>
    <style:style style:name="P41" style:family="paragraph" style:parent-style-name="Standard">
      <style:paragraph-properties fo:line-height="0.423cm" fo:text-align="justify" style:justify-single-word="false"/>
      <style:text-properties fo:letter-spacing="-0.035cm" style:font-size-complex="12pt"/>
    </style:style>
    <style:style style:name="P42" style:family="paragraph" style:parent-style-name="Standard">
      <style:paragraph-properties fo:line-height="0.423cm"/>
      <style:text-properties fo:letter-spacing="-0.053cm" style:font-name-asian="標楷體" style:font-size-complex="12pt"/>
    </style:style>
    <style:style style:name="P43" style:family="paragraph" style:parent-style-name="Standard">
      <style:paragraph-properties fo:line-height="0.423cm"/>
      <style:text-properties fo:letter-spacing="-0.071cm" style:font-name-asian="標楷體" style:font-size-complex="12pt"/>
    </style:style>
    <style:style style:name="P44" style:family="paragraph" style:parent-style-name="Standard">
      <style:paragraph-properties fo:line-height="0.423cm" fo:text-align="center" style:justify-single-word="false"/>
      <style:text-properties fo:letter-spacing="-0.071cm" style:font-name-asian="標楷體" style:font-size-complex="12pt"/>
    </style:style>
    <style:style style:name="P45" style:family="paragraph" style:parent-style-name="Standard">
      <style:paragraph-properties fo:line-height="0.406cm" fo:text-align="end" style:justify-single-word="false"/>
    </style:style>
    <style:style style:name="P46" style:family="paragraph" style:parent-style-name="Standard">
      <style:paragraph-properties fo:line-height="0.406cm" fo:text-align="end" style:justify-single-word="false"/>
      <style:text-properties style:font-size-complex="12pt"/>
    </style:style>
    <style:style style:name="P47" style:family="paragraph" style:parent-style-name="Standard">
      <style:paragraph-properties fo:line-height="0.406cm" fo:text-align="end" style:justify-single-word="false"/>
      <style:text-properties style:font-size-complex="12pt"/>
    </style:style>
    <style:style style:name="P48" style:family="paragraph" style:parent-style-name="Standard">
      <style:paragraph-properties fo:line-height="0.529cm" fo:text-align="justify" style:justify-single-word="false"/>
      <style:text-properties style:font-size-complex="12pt"/>
    </style:style>
    <style:style style:name="P49" style:family="paragraph" style:parent-style-name="Standard">
      <style:paragraph-properties fo:text-align="center" style:justify-single-word="false"/>
      <style:text-properties fo:letter-spacing="0.353cm" style:font-name-asian="標楷體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letter-spacing="0.353cm" style:font-name-asian="標楷體" style:font-size-complex="12pt"/>
    </style:style>
    <style:style style:name="P51" style:family="paragraph" style:parent-style-name="Standard">
      <style:paragraph-properties fo:line-height="0.529cm" fo:text-align="justify" style:justify-single-word="false"/>
    </style:style>
    <style:style style:name="P52" style:family="paragraph" style:parent-style-name="Standard">
      <style:paragraph-properties fo:line-height="0.529cm" fo:text-align="center" style:justify-single-word="false"/>
    </style:style>
    <style:style style:name="P53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font-size="18pt" style:font-name-asian="標楷體" style:font-size-asian="18pt"/>
    </style:style>
    <style:style style:name="P54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font-size="18pt" style:font-name-asian="標楷體" style:font-size-asian="18pt" style:font-size-complex="18pt"/>
    </style:style>
    <style:style style:name="P55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font-size="28pt" fo:font-weight="bold" style:font-size-asian="28pt" style:font-weight-asian="bold"/>
    </style:style>
    <style:style style:name="P56" style:family="paragraph" style:parent-style-name="Standard">
      <style:paragraph-properties fo:margin-top="0.212cm" fo:margin-bottom="0.212cm" loext:contextual-spacing="false" fo:line-height="0.67cm" fo:text-align="justify" style:justify-single-word="false"/>
      <style:text-properties style:font-name-asian="標楷體" style:font-size-complex="12pt"/>
    </style:style>
    <style:style style:name="P57" style:family="paragraph" style:parent-style-name="Standard">
      <style:paragraph-properties fo:margin-top="0.212cm" fo:margin-bottom="0.212cm" loext:contextual-spacing="false" style:line-height-at-least="0cm" fo:text-align="center" style:justify-single-word="false" fo:break-before="page"/>
    </style:style>
    <style:style style:name="P58" style:family="paragraph" style:parent-style-name="Standard" style:master-page-name="Standard">
      <style:paragraph-properties fo:margin-top="0.212cm" fo:margin-bottom="0.212cm" loext:contextual-spacing="false" style:line-height-at-least="0cm" fo:text-align="center" style:justify-single-word="false" style:page-number="130"/>
      <style:text-properties fo:font-size="18pt" style:font-name-asian="標楷體" style:font-size-asian="18pt"/>
    </style:style>
    <style:style style:name="P59" style:family="paragraph" style:parent-style-name="Standard">
      <style:paragraph-properties fo:text-align="center" style:justify-single-word="false" fo:break-before="page"/>
    </style:style>
    <style:style style:name="P60" style:family="paragraph" style:parent-style-name="Standard">
      <style:paragraph-properties fo:margin-top="0.106cm" fo:margin-bottom="0.106cm" loext:contextual-spacing="false" fo:line-height="0.67cm" fo:text-align="justify" style:justify-single-word="false"/>
      <style:text-properties style:font-name-asian="標楷體" style:font-size-complex="12pt"/>
    </style:style>
    <style:style style:name="P61" style:family="paragraph" style:parent-style-name="Standard">
      <style:paragraph-properties fo:margin-left="0cm" fo:margin-right="0cm" fo:margin-top="0.106cm" fo:margin-bottom="0.106cm" loext:contextual-spacing="false" fo:line-height="0.67cm" fo:text-align="justify" style:justify-single-word="false" fo:text-indent="0.861cm" style:auto-text-indent="false"/>
    </style:style>
    <style:style style:name="P62" style:family="paragraph" style:parent-style-name="Standard">
      <style:paragraph-properties fo:margin-left="0cm" fo:margin-right="0cm" fo:margin-top="0.212cm" fo:margin-bottom="0.212cm" loext:contextual-spacing="false" fo:line-height="0.67cm" fo:text-align="justify" style:justify-single-word="false" fo:text-indent="0.847cm" style:auto-text-indent="false"/>
    </style:style>
    <style:style style:name="P63" style:family="paragraph" style:parent-style-name="Standard">
      <style:paragraph-properties fo:margin-left="0cm" fo:margin-right="0cm" fo:line-height="0.67cm" fo:text-align="justify" style:justify-single-word="false" fo:text-indent="0.847cm" style:auto-text-indent="false" style:text-autospace="none"/>
    </style:style>
    <style:style style:name="P64" style:family="paragraph" style:parent-style-name="Standard">
      <style:paragraph-properties fo:margin-left="0cm" fo:margin-right="0cm" fo:margin-top="0.212cm" fo:margin-bottom="0.106cm" loext:contextual-spacing="false" fo:line-height="0.67cm" fo:text-align="justify" style:justify-single-word="false" fo:text-indent="0.847cm" style:auto-text-indent="false"/>
      <style:text-properties style:font-name-asian="標楷體" style:font-size-complex="12pt"/>
    </style:style>
    <style:style style:name="P65" style:family="paragraph" style:parent-style-name="Standard">
      <style:paragraph-properties fo:margin-left="0cm" fo:margin-right="0cm" fo:margin-top="0.106cm" fo:margin-bottom="0.106cm" loext:contextual-spacing="false" fo:line-height="0.67cm" fo:text-align="justify" style:justify-single-word="false" fo:text-indent="0.847cm" style:auto-text-indent="false"/>
    </style:style>
    <style:style style:name="P66" style:family="paragraph" style:parent-style-name="Standard">
      <style:paragraph-properties fo:margin-left="0cm" fo:margin-right="0cm" fo:line-height="0.67cm" fo:text-align="justify" style:justify-single-word="false" fo:text-indent="0.85cm" style:auto-text-indent="false"/>
    </style:style>
    <style:style style:name="P67" style:family="paragraph" style:parent-style-name="Standard">
      <style:paragraph-properties fo:margin-left="0cm" fo:margin-right="0cm" fo:line-height="0.67cm" fo:text-align="justify" style:justify-single-word="false" fo:text-indent="0.85cm" style:auto-text-indent="false"/>
      <style:text-properties style:font-name-asian="標楷體" style:font-size-complex="12pt"/>
    </style:style>
    <style:style style:name="P68" style:family="paragraph" style:parent-style-name="Standard">
      <style:paragraph-properties fo:margin-top="0cm" fo:margin-bottom="0.318cm" loext:contextual-spacing="false" fo:line-height="1.058cm" fo:text-align="center" style:justify-single-word="false" fo:break-before="page"/>
    </style:style>
    <style:style style:name="P69" style:family="paragraph" style:parent-style-name="Standard">
      <style:paragraph-properties fo:margin-left="-0.127cm" fo:margin-right="0cm" fo:line-height="0.423cm" fo:text-align="justify" style:justify-single-word="false" fo:text-indent="0cm" style:auto-text-indent="false"/>
      <style:text-properties fo:letter-spacing="-0.035cm"/>
    </style:style>
    <style:style style:name="P70" style:family="paragraph" style:parent-style-name="Standard">
      <style:paragraph-properties fo:margin-left="-0.127cm" fo:margin-right="0cm" fo:line-height="0.423cm" fo:text-align="justify" style:justify-single-word="false" fo:text-indent="0cm" style:auto-text-indent="false"/>
      <style:text-properties fo:letter-spacing="-0.035cm" style:font-name-asian="標楷體" style:font-size-complex="12pt"/>
    </style:style>
    <style:style style:name="P71" style:family="paragraph" style:parent-style-name="Standard">
      <style:paragraph-properties fo:margin-left="0.254cm" fo:margin-right="0cm" fo:line-height="0.423cm" fo:text-align="justify" style:justify-single-word="false" fo:text-indent="0cm" style:auto-text-indent="false"/>
      <style:text-properties fo:letter-spacing="-0.035cm" style:font-name-asian="標楷體" style:font-size-complex="12pt"/>
    </style:style>
    <style:style style:name="P72" style:family="paragraph" style:parent-style-name="Standard">
      <style:paragraph-properties fo:margin-left="0.254cm" fo:margin-right="0cm" fo:line-height="0.423cm" fo:text-align="justify" style:justify-single-word="false" fo:text-indent="0cm" style:auto-text-indent="false" style:snap-to-layout-grid="false"/>
      <style:text-properties fo:letter-spacing="-0.035cm" style:font-name-asian="標楷體" style:font-size-complex="12pt"/>
    </style:style>
    <style:style style:name="P73" style:family="paragraph" style:parent-style-name="Standard">
      <style:paragraph-properties fo:margin-left="0.254cm" fo:margin-right="0cm" fo:line-height="0.423cm" fo:text-align="justify" style:justify-single-word="false" fo:text-indent="0cm" style:auto-text-indent="false"/>
      <style:text-properties fo:letter-spacing="-0.018cm" style:font-name-asian="標楷體" style:font-size-complex="12pt"/>
    </style:style>
    <style:style style:name="P74" style:family="paragraph" style:parent-style-name="Standard">
      <style:paragraph-properties fo:margin-left="-0.085cm" fo:margin-right="0cm" fo:line-height="0.388cm" fo:text-align="justify" style:justify-single-word="false" fo:text-indent="0cm" style:auto-text-indent="false"/>
      <style:text-properties style:font-name-asian="標楷體" style:font-size-complex="12pt"/>
    </style:style>
    <style:style style:name="P75" style:family="paragraph" style:parent-style-name="Standard">
      <style:paragraph-properties fo:margin-left="-0.085cm" fo:margin-right="0cm" fo:line-height="0.388cm" fo:text-align="justify" style:justify-single-word="false" fo:text-indent="0cm" style:auto-text-indent="false" style:snap-to-layout-grid="false"/>
      <style:text-properties fo:font-size="18pt" style:font-name-asian="標楷體" style:font-size-asian="18pt" style:font-size-complex="12pt"/>
    </style:style>
    <style:style style:name="P76" style:family="paragraph" style:parent-style-name="Standard">
      <style:paragraph-properties fo:margin-left="-0.127cm" fo:margin-right="0cm" fo:line-height="0.423cm" fo:text-align="justify" style:justify-single-word="false" fo:text-indent="0.353cm" style:auto-text-indent="false" style:snap-to-layout-grid="false">
        <style:tab-stops>
          <style:tab-stop style:position="0.064cm"/>
        </style:tab-stops>
      </style:paragraph-properties>
      <style:text-properties fo:letter-spacing="-0.035cm" style:font-name-asian="標楷體" style:font-size-complex="12pt"/>
    </style:style>
    <style:style style:name="P77" style:family="paragraph" style:parent-style-name="Standard">
      <style:paragraph-properties fo:margin-left="-0.127cm" fo:margin-right="0cm" fo:line-height="0.423cm" fo:text-align="justify" style:justify-single-word="false" fo:text-indent="0.353cm" style:auto-text-indent="false" style:snap-to-layout-grid="false"/>
      <style:text-properties fo:letter-spacing="-0.035cm" style:font-name-asian="標楷體" style:font-size-complex="12pt"/>
    </style:style>
    <style:style style:name="P78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79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"/>
    </style:style>
    <style:style style:name="P8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" style:font-weight-complex="bold"/>
    </style:style>
    <style:style style:name="P8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size-complex="12pt"/>
    </style:style>
    <style:style style:name="P82" style:family="paragraph" style:parent-style-name="Standard">
      <style:paragraph-properties fo:margin-top="0.127cm" fo:margin-bottom="0.127cm" loext:contextual-spacing="false" fo:line-height="0.529cm" fo:text-align="justify" style:justify-single-word="false"/>
    </style:style>
    <style:style style:name="P83" style:family="paragraph" style:parent-style-name="Standard">
      <style:paragraph-properties fo:margin-top="0.127cm" fo:margin-bottom="0.127cm" loext:contextual-spacing="false" fo:line-height="0.529cm" fo:text-align="justify" style:justify-single-word="false"/>
      <style:text-properties fo:letter-spacing="-0.007cm" style:font-name-asian="標楷體" style:language-asian="zh" style:country-asian="HK" style:font-size-complex="12pt"/>
    </style:style>
    <style:style style:name="P84" style:family="paragraph" style:parent-style-name="Standard">
      <style:paragraph-properties fo:margin-top="0.127cm" fo:margin-bottom="0.127cm" loext:contextual-spacing="false" fo:line-height="0.529cm" fo:text-align="justify" style:justify-single-word="false"/>
      <style:text-properties style:font-name-asian="標楷體" style:font-size-complex="12pt"/>
    </style:style>
    <style:style style:name="P85" style:family="paragraph" style:parent-style-name="Standard">
      <style:paragraph-properties fo:margin-top="0.127cm" fo:margin-bottom="0.127cm" loext:contextual-spacing="false" fo:line-height="0.529cm" fo:text-align="justify" style:justify-single-word="false"/>
      <style:text-properties style:font-name-asian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 style:font-weight-complex="bold"/>
    </style:style>
    <style:style style:name="T10" style:family="text">
      <style:text-properties style:font-name-asian="標楷體" style:language-asian="zh" style:country-asian="HK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style:font-name-asian="Times New Roman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28pt" fo:font-weight="bold" style:font-name-asian="標楷體" style:font-size-asian="28pt" style:font-weight-asian="bold"/>
    </style:style>
    <style:style style:name="T17" style:family="text">
      <style:text-properties fo:letter-spacing="0.004cm" style:font-name-asian="標楷體" style:font-size-complex="12pt"/>
    </style:style>
    <style:style style:name="T18" style:family="text">
      <style:text-properties fo:letter-spacing="0.004cm" style:font-name-asian="標楷體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size-complex="12pt" style:font-weight-complex="bold"/>
    </style:style>
    <style:style style:name="T21" style:family="text">
      <style:text-properties fo:letter-spacing="-0.018cm" style:font-name-asian="標楷體"/>
    </style:style>
    <style:style style:name="T22" style:family="text">
      <style:text-properties fo:letter-spacing="-0.018cm" style:font-name-asian="標楷體" style:font-size-complex="12pt"/>
    </style:style>
    <style:style style:name="T23" style:family="text">
      <style:text-properties fo:letter-spacing="-0.035cm"/>
    </style:style>
    <style:style style:name="T24" style:family="text">
      <style:text-properties fo:letter-spacing="-0.035cm" style:font-name-asian="標楷體"/>
    </style:style>
    <style:style style:name="T25" style:family="text">
      <style:text-properties fo:letter-spacing="-0.035cm" style:font-name-asian="標楷體" style:font-size-complex="12pt"/>
    </style:style>
    <style:style style:name="T26" style:family="text">
      <style:text-properties fo:letter-spacing="-0.035cm" style:font-name-asian="Times New Roman"/>
    </style:style>
    <style:style style:name="T27" style:family="text">
      <style:text-properties fo:letter-spacing="-0.042cm" style:font-name-asian="標楷體" style:font-size-complex="12pt"/>
    </style:style>
    <style:style style:name="T28" style:family="text">
      <style:text-properties fo:letter-spacing="-0.049cm" style:font-name-asian="標楷體" style:font-size-complex="12pt"/>
    </style:style>
    <style:style style:name="T29" style:family="text">
      <style:text-properties fo:letter-spacing="0.353cm"/>
    </style:style>
    <style:style style:name="T30" style:family="text">
      <style:text-properties fo:letter-spacing="0.353cm" style:font-name-asian="標楷體" style:font-size-complex="12pt"/>
    </style:style>
    <style:style style:name="T31" style:family="text">
      <style:text-properties fo:letter-spacing="-0.007cm" style:font-name-asian="標楷體" style:font-size-complex="12pt"/>
    </style:style>
    <style:style style:name="T32" style:family="text">
      <style:text-properties fo:color="#000000" style:font-name="Times New Roman" style:font-name-asian="標楷體" style:font-name-complex="Times New Roman"/>
    </style:style>
    <style:style style:name="T33" style:family="text">
      <style:text-properties fo:color="#000000" style:font-name="Times New Roman" style:font-name-asian="標楷體" style:language-asian="zh" style:country-asian="HK" style:font-name-complex="Times New Roman"/>
    </style:style>
    <style:style style:name="T34" style:family="text">
      <style:text-properties fo:color="#000000" style:font-name="Times New Roman" style:font-name-complex="Times New Roman"/>
    </style:style>
    <style:style style:name="T35" style:family="text">
      <style:text-properties fo:font-size="8pt" style:font-size-asian="8pt"/>
    </style:style>
    <style:style style:name="T36" style:family="text">
      <style:text-properties fo:font-size="8pt" style:font-size-asian="8pt"/>
    </style:style>
    <style:style style:name="T37" style:family="text">
      <style:text-properties fo:font-size="8pt" style:font-name-asian="Times New Roman" style:font-size-asian="8pt"/>
    </style:style>
    <style:style style:name="T38" style:family="text">
      <style:text-properties style:font-name="新細明體" fo:font-size="8pt" style:font-size-asian="8pt"/>
    </style:style>
    <style:style style:name="T39" style:family="text">
      <style:text-properties style:font-name="新細明體"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53"/>
      <text:p text:style-name="P53"/>
      <text:p text:style-name="P53"/>
      <text:p text:style-name="P53"/>
      <text:p text:style-name="P53"/>
      <text:p text:style-name="P53"/>
      <text:p text:style-name="P55"><text:span text:style-name="T6">全</text:span><text:span text:style-name="T12"> </text:span><text:span text:style-name="T6">年</text:span><text:span text:style-name="T12"> </text:span><text:span text:style-name="T6">物</text:span><text:span text:style-name="T12"> </text:span><text:span text:style-name="T6">價</text:span><text:span text:style-name="T12"> </text:span><text:span text:style-name="T6">變</text:span><text:span text:style-name="T12"> </text:span><text:span text:style-name="T6">動</text:span><text:span text:style-name="T12"> </text:span><text:span text:style-name="T6">分</text:span><text:span text:style-name="T12"> </text:span><text:span text:style-name="T6">析</text:span></text:p>
      <text:p text:style-name="P54">The Change of Price Indices This Year</text:p>
      <text:p text:style-name="P57"><text:span text:style-name="T2">10</text:span><text:span text:style-name="T2">7</text:span><text:span text:style-name="T2">年物價變動分析</text:span></text:p>
      <text:p text:style-name="P61"><text:span text:style-name="T17">107年</text:span><text:span text:style-name="T17">上半年</text:span><text:span text:style-name="T17">全球景氣續呈穩健</text:span><text:span text:style-name="T17">擴張</text:span><text:span text:style-name="T17">步調，主要經濟體美國經濟復甦力道強勁，日本、歐元區和中國</text:span><text:span text:style-name="T17">亦</text:span><text:span text:style-name="T17">穩健</text:span><text:span text:style-name="T17">成長</text:span><text:span text:style-name="T17">，</text:span><text:span text:style-name="T17">然下半年因</text:span><text:span text:style-name="T17">美中貿易摩擦升溫</text:span><text:span text:style-name="T17">、</text:span><text:span text:style-name="T17">英國脫歐協議</text:span><text:span text:style-name="T17">等</text:span><text:span text:style-name="T17">政治風險升高，原物料價格多呈下跌趨勢，</text:span><text:span text:style-name="T17">惟因美國預計11月對伊朗實施經濟制裁，限制原油出口，OPEC油價10月攀至近3年高點</text:span><text:span text:style-name="T17">，</text:span><text:span text:style-name="T17">達每桶84.1美元，隨後市場擔憂美中貿易衝突加劇，預期全球經濟成長動能減緩，加以美國頁岩油產量續創新高</text:span><text:span text:style-name="T17">，價格逐漸走低</text:span><text:span text:style-name="T17">，年底跌至每桶51.55美元，惟全年平均仍較106年高</text:span><text:span text:style-name="T17">。107年包括油品、基本金屬</text:span><text:span text:style-name="T17">，以及</text:span><text:span text:style-name="T17">化學材料及其製品與藥品價格均較</text:span><text:span text:style-name="T17">106</text:span><text:span text:style-name="T17">年上漲，加以</text:span><text:span text:style-name="T17">4月</text:span><text:span text:style-name="T17">電價費率調漲，惟電腦、電子產品及光學製品、電子零組件</text:span><text:span text:style-name="T17">，與</text:span><text:span text:style-name="T17">農產品價格下跌，抵銷部分漲幅，全年躉售物價指數（WPI）較106年上漲</text:span><text:span text:style-name="T17">3.64</text:span><text:span text:style-name="T17">％，其中國產內銷品上漲</text:span><text:span text:style-name="T17">3.73</text:span><text:span text:style-name="T17">％，進口品上漲</text:span><text:span text:style-name="T17">6.11</text:span><text:span text:style-name="T17">％，出口品上漲</text:span><text:span text:style-name="T17">1.49</text:span><text:span text:style-name="T17">％。</text:span></text:p>
      <text:p text:style-name="P62"><text:span text:style-name="T7">消費者物價指數（CPI）方面，107年</text:span><text:span text:style-name="T7">因</text:span><text:span text:style-name="T7">菸稅調漲效</text:span><text:span text:style-name="T7">果持續</text:span><text:span text:style-name="T7">，雜項類漲4.75％；油料費</text:span><text:span text:style-name="T7">則</text:span><text:span text:style-name="T7">隨國際原油價格</text:span><text:span text:style-name="T7">上</text:span><text:span text:style-name="T7">揚，漲13.27％，燃氣</text:span><text:span text:style-name="T7">亦</text:span><text:span text:style-name="T7">漲6.07％；</text:span><text:span text:style-name="T7">另</text:span><text:span text:style-name="T7">食物類中蛋類</text:span><text:span text:style-name="T7">因106</text:span><text:span text:style-name="T7">年</text:span><text:span text:style-name="T7">戴奧辛與</text:span><text:span text:style-name="T7">芬普尼事件</text:span><text:span text:style-name="T7">致基數較低，</text:span><text:span text:style-name="T7">漲13.95％，乳類、水產品及外食費亦</text:span><text:span text:style-name="T7">分別</text:span><text:span text:style-name="T7">漲3.60％、2.80％及2.03％，惟水果因</text:span><text:span text:style-name="T7">106</text:span><text:span text:style-name="T7">年比較基期較高，跌10.27％，致漲0.99％；</text:span><text:span text:style-name="T7">交互影響</text:span><text:span text:style-name="T7">後，全年CPI上漲1.35％，</text:span><text:span text:style-name="T7">另</text:span><text:span text:style-name="T7">剔除蔬果及能源之核心物價則上漲1.22％。各種物價指數一年來變動情形分述如下：</text:span></text:p>
      <text:p text:style-name="P56">一、消費者物價指數</text:p>
      <text:p text:style-name="P63"><text:span text:style-name="T7">107年消費者物價指數為101.98（105年＝100），較</text:span><text:span text:style-name="T7">106</text:span><text:span text:style-name="T7">年上漲1.35％。就基本分類觀察，以雜項類漲幅</text:span><text:span text:style-name="T7">4.75</text:span><text:span text:style-name="T7">％最大（詳表1），</text:span><text:span text:style-name="T7">主因菸稅調漲遞延效應帶動香菸上漲26.72％所致</text:span><text:span text:style-name="T7">；</text:span><text:span text:style-name="T7">交通及通訊類上漲2.27％居次，主因油料費反映國際原油價格走揚，上漲13.27％，及通訊設備與通訊費各下跌7.15％及2.62％等，交互影響所致</text:span><text:span text:style-name="T7">；</text:span><text:span text:style-name="T7">食物類因蛋類受106年戴奧辛及芬普尼事件影響，比較基數較低，漲13.95％，加以乳類、水產品及外食費亦調漲，惟107年天候穩定，水果及蔬菜價格分別下跌10.27％及3.37％，漲跌互抵後</text:span><text:span text:style-name="T7">，上漲0.99％；醫藥保健類因業者反映營運成本，調升掛號費，上漲1.05％；居住類亦因燃氣</text:span><text:span text:style-name="T7">業者</text:span><text:span text:style-name="T7">反映國際能源價格走高</text:span><text:span text:style-name="T7">調高售價</text:span><text:span text:style-name="T7">，</text:span><text:span text:style-name="T7">與4月調漲電價費率，</text:span><text:span text:style-name="T7">上漲0.91％；若依商品性質別觀察，107年商品類上漲2.03％，服務類亦漲0.92％；若依購買頻度別觀察，各購買頻度別分類皆呈上揚。</text:span></text:p>
      <text:p text:style-name="P63"><text:span text:style-name="T7">另就各月物價與上月比較，大致受能源類價格波動，與天候、節慶、季節性等因素影響，變動原因詳表2，除2月、3月、4月、6月</text:span><text:span text:style-name="T7">、</text:span><text:span text:style-name="T7">11月</text:span><text:span text:style-name="T7">及12月</text:span><text:span text:style-name="T7">變動略大外，其餘各月變動率介於</text:span><text:span text:style-name="T13">-</text:span><text:span text:style-name="T7">0.35％至0.35％之間；2月因適逢農曆春節，應節相關食品需求增加，價格上漲，加以節前饋贈保母禮金與計程車資、旅遊團費等價格調升，上漲0.94％；3月因農曆春節過後，相關應節食品、運輸費、旅館住宿費及旅遊團費價格回跌，保母費亦因上月含節前饋贈而下跌，加以冬季服飾折扣促銷，下跌0.97％；4月因春夏服飾新品上市，加以水果及油料費價格上揚，惟蔬菜及肉類價格下跌與北捷推出定期票優惠，抵銷部分漲幅，上漲0.65％；6月因本月開始適用夏月電價，加以蔬菜受豪雨影響，價格上揚，及部分家長饋贈保母端午禮金與機票價格調漲，惟夏季水果盛產價跌與服飾折扣促銷，抵銷部分漲幅，上漲0.41％；11月因天候穩定，蔬菜</text:span><text:soft-page-break/><text:span text:style-name="T7">盛產價跌，與油料費及燃氣價格調降，</text:span><text:span text:style-name="T7">加以</text:span><text:span text:style-name="T7">部分服飾適逢百貨公司週年慶折扣促銷，下跌0.61％</text:span><text:span text:style-name="T7">；1</text:span><text:span text:style-name="T7">2</text:span><text:span text:style-name="T7">月</text:span><text:span text:style-name="T7">因</text:span><text:span text:style-name="T7">氣候穩定，蔬菜及水果價跌，與油料費及燃氣價格調降，加以部分服飾適逢百貨公司年終促銷</text:span><text:span text:style-name="T7">，下跌0.50％。</text:span></text:p>
      <text:p text:style-name="P63"><text:span text:style-name="T7">如將各月指數與106年同月比較，</text:span><text:span text:style-name="T7">除12</text:span><text:span text:style-name="T7">月</text:span><text:span text:style-name="T7">微幅下跌外，</text:span><text:span text:style-name="T7">其餘均呈上漲</text:span><text:span text:style-name="T7">，</text:span><text:span text:style-name="T7">主因香菸、蛋類、油料費、燃氣與外食費價格上漲</text:span><text:span text:style-name="T7">所致</text:span><text:span text:style-name="T7">；惟</text:span><text:span text:style-name="T7">蔬菜、</text:span><text:span text:style-name="T7">水果、通訊設備及通訊費價跌，抵銷部分漲幅。</text:span></text:p>
      <text:p text:style-name="P64">二、躉售物價指數</text:p>
      <text:p text:style-name="P65"><text:span text:style-name="T7">107年躉售物價指數為104.</text:span><text:span text:style-name="T7">57</text:span><text:span text:style-name="T7">（105年</text:span><text:span text:style-name="T13">=</text:span><text:span text:style-name="T7">100），較106年</text:span><text:span text:style-name="T10">上漲</text:span><text:span text:style-name="T7">3.</text:span><text:span text:style-name="T7">64</text:span><text:span text:style-name="T7">％。各月與上月比較變動原因詳表3。躉售物價指數係由進口、國產內銷及出口等3種物價指數加權而得，茲將其變動情形分述如下：</text:span></text:p>
      <text:p text:style-name="P60">（一）進口物價指數</text:p>
      <text:p text:style-name="P63"><text:span text:style-name="T7">107年進口物價指數為107.</text:span><text:span text:style-name="T7">55</text:span><text:span text:style-name="T7">（105年</text:span><text:span text:style-name="T13">=</text:span><text:span text:style-name="T7">100），較106年上漲6.</text:span><text:span text:style-name="T7">11</text:span><text:span text:style-name="T7">％，若剔除新臺幣對美元升值</text:span><text:span text:style-name="T7">0.93</text:span><text:span text:style-name="T7">％因素，以美元計價上漲7.</text:span><text:span text:style-name="T7">09</text:span><text:span text:style-name="T7">％。按美元計價之基本分類中，以礦產品類漲幅2</text:span><text:span text:style-name="T7">7.52</text:span><text:span text:style-name="T7">％最大，主因原油、液化天然氣、煤及石油腦價位調升所致；基本金屬及其製品類，因合金鐵、鋼鐵廢料及碎屑、未經塑性加工鋁，與精煉銅及銅合金價格上揚，漲</text:span><text:span text:style-name="T7">6.55</text:span><text:span text:style-name="T7">％；化學或有關工業產品類則因甲苯及二甲苯、己內醯胺</text:span><text:span text:style-name="T13">(</text:span><text:span text:style-name="T7">CPL)</text:span><text:span text:style-name="T7">，與丙烯酸丁酯及甲基丙烯酸甲酯</text:span><text:span text:style-name="T13">(</text:span><text:span text:style-name="T7">MMA)</text:span><text:span text:style-name="T7">報價走高，惟矽晶圓</text:span><text:span text:style-name="T7">與矽多晶體及矽晶棒</text:span><text:span text:style-name="T7">價格下跌，抵銷部分漲幅，漲</text:span><text:span text:style-name="T7">3.37</text:span><text:span text:style-name="T7">％。</text:span></text:p>
      <text:p text:style-name="P60">（二）國產內銷物價指數</text:p>
      <text:p text:style-name="P66"><text:bookmark-start text:name="OLE_LINK1"/><text:bookmark-start text:name="OLE_LINK4"/><text:span text:style-name="T7">107年國產內銷物價指數為107.</text:span><text:span text:style-name="T7">30</text:span><text:span text:style-name="T7">（105年</text:span><text:span text:style-name="T13">=</text:span><text:span text:style-name="T7">100），較106年</text:span><text:span text:style-name="T10">上漲</text:span><text:span text:style-name="T7">3.73</text:span><text:span text:style-name="T7">％，就基本分類觀之，農林漁牧業產品類</text:span><text:span text:style-name="T10">下跌</text:span><text:span text:style-name="T7">5.</text:span><text:span text:style-name="T7">28</text:span><text:span text:style-name="T7">％，主因</text:span><text:span text:style-name="T10">水果</text:span><text:span text:style-name="T7">、特用作</text:span><text:span text:style-name="T10">物</text:span><text:span text:style-name="T7">、</text:span><text:span text:style-name="T10">家畜及其</text:span><text:span text:style-name="T7">產品價格較106年</text:span><text:span text:style-name="T10">下跌</text:span><text:span text:style-name="T7">；土石及礦產品類因</text:span><text:span text:style-name="T10">天然氣</text:span><text:span text:style-name="T7">價格</text:span><text:span text:style-name="T10">上漲</text:span><text:span text:style-name="T7">，漲0.</text:span><text:span text:style-name="T7">74</text:span><text:span text:style-name="T7">％；製造業產品類上漲</text:span><text:span text:style-name="T7">4.59</text:span><text:span text:style-name="T7">％，其16</text:span><text:span text:style-name="T7">個</text:span><text:span text:style-name="T7">中類上漲，並以石油及煤製品價格漲幅1</text:span><text:span text:style-name="T7">6.44</text:span><text:span text:style-name="T7">％最大，主因汽、柴、</text:span><text:span text:style-name="T7">燃料油</text:span><text:span text:style-name="T7">及石油腦報價調升；菸類漲幅1</text:span><text:span text:style-name="T7">2.96</text:span><text:span text:style-name="T7">％次之，主因106年6月12日起菸稅每包調漲20元</text:span><text:span text:style-name="T7">之遞延效果</text:span><text:span text:style-name="T7">；化學材料及其製品與藥品漲</text:span><text:span text:style-name="T7">9.13</text:span><text:span text:style-name="T7">％，主因純對苯二甲酸</text:span><text:span text:style-name="T13">(</text:span><text:span text:style-name="T7">PTA)、丙烯及乙烯報價走揚所致，另5</text:span><text:span text:style-name="T7">個</text:span><text:span text:style-name="T7">中類下跌；至於水電燃氣類漲3.3</text:span><text:span text:style-name="T7">5</text:span><text:span text:style-name="T7">％，係因燃氣及電價調漲所致。</text:span></text:p>
      <text:p text:style-name="P60"><text:bookmark-end text:name="OLE_LINK1"/><text:bookmark-end text:name="OLE_LINK4"/>（三）出口物價指數</text:p>
      <text:p text:style-name="P66"><text:span text:style-name="T7">107年出口物價指數為</text:span><text:span text:style-name="T7">100.01</text:span><text:span text:style-name="T7">（105年</text:span><text:span text:style-name="T13">=</text:span><text:span text:style-name="T7">100），較106年上漲</text:span><text:span text:style-name="T7">1.49</text:span><text:span text:style-name="T7">％。若剔除匯率變動因素，以美元計價上</text:span><text:span text:style-name="T7">漲</text:span><text:span text:style-name="T7">2.</text:span><text:span text:style-name="T7">46</text:span><text:span text:style-name="T7">％。按美元計價之基本分類中，以礦產品類漲幅</text:span><text:span text:style-name="T7">26.56</text:span><text:span text:style-name="T7">％最大，主因汽、柴油及燃料油價格上漲；此外，化學或有關工業產品、塑、橡膠及其製品，與基本金屬及其製品類分別上漲</text:span><text:span text:style-name="T7">8.90</text:span><text:span text:style-name="T7">％、</text:span><text:span text:style-name="T7">6.18</text:span><text:span text:style-name="T7">％與</text:span><text:span text:style-name="T7">5.77</text:span><text:span text:style-name="T7">％，主因醋酸及醋酸乙烯酯、甲苯及二甲苯、鄰苯二甲酸二辛酯</text:span><text:span text:style-name="T13">(</text:span><text:span text:style-name="T7">DOP)及對苯二甲酸</text:span><text:span text:style-name="T7">、環氧樹脂</text:span><text:span text:style-name="T13">(</text:span><text:span text:style-name="T7">EPOXY)</text:span><text:span text:style-name="T7">、聚碳酸樹脂、聚對苯二甲酸</text:span><text:span text:style-name="T7">乙烯</text:span><text:span text:style-name="T7">酯、熱軋鋼板、精煉銅箔與鋼鐵</text:span><text:span text:style-name="T7">製</text:span><text:span text:style-name="T7">螺釘報價走揚所致</text:span><text:span text:style-name="T7">；另機器、電機、電視影像及聲音記錄機等設備類則因空白媒體、太陽能電池，與積體電路晶粒及晶圓報價下跌，惟DRAM模組等印刷電路板組件報價上漲，抵銷部分跌幅，跌0.84</text:span><text:span text:style-name="T7">％</text:span><text:span text:style-name="T7">。</text:span></text:p>
      <text:p text:style-name="P67"/>
      <text:p text:style-name="P68"><text:span text:style-name="T1">表1　107</text:span>年消費者及躉售物價分類指數變動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/>
          </table:table-cell>
          <table:table-cell table:style-name="表格1.B1" table:number-columns-spanned="3" office:value-type="string">
            <text:p text:style-name="P15">消　　費　　者　　物　　價</text:p>
          </table:table-cell>
          <table:covered-table-cell/>
          <table:covered-table-cell/>
          <table:table-cell table:style-name="表格1.B1" table:number-columns-spanned="3" office:value-type="string">
            <text:p text:style-name="P15">躉　　　售　　　物　　　價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1" table:number-rows-spanned="3" office:value-type="string">
            <text:p text:style-name="P29">類　　　　別</text:p>
          </table:table-cell>
          <table:table-cell table:style-name="表格1.C2" office:value-type="string">
            <text:p text:style-name="P33">107年與</text:p>
          </table:table-cell>
          <table:table-cell table:style-name="表格1.D2" office:value-type="string">
            <text:p text:style-name="P30"/>
          </table:table-cell>
          <table:table-cell table:style-name="表格1.B1" table:number-rows-spanned="3" office:value-type="string">
            <text:p text:style-name="P29">類　　　　別</text:p>
          </table:table-cell>
          <table:table-cell table:style-name="表格1.C2" office:value-type="string">
            <text:p text:style-name="P12"><text:span text:style-name="T25">107年與</text:span></text:p>
          </table:table-cell>
          <table:table-cell table:style-name="表格1.D2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covered-table-cell/>
          <table:table-cell table:style-name="表格1.C3" office:value-type="string">
            <text:p text:style-name="P33">106年比</text:p>
          </table:table-cell>
          <table:table-cell table:style-name="表格1.C2" office:value-type="string">
            <text:p text:style-name="P42">對總指數影</text:p>
          </table:table-cell>
          <table:covered-table-cell/>
          <table:table-cell table:style-name="表格1.C3" office:value-type="string">
            <text:p text:style-name="P12"><text:span text:style-name="T25">106年比</text:span></text:p>
          </table:table-cell>
          <table:table-cell table:style-name="表格1.C2" office:value-type="string">
            <text:p text:style-name="P42">對總指數影</text:p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covered-table-cell/>
          <table:table-cell table:style-name="表格1.C4" office:value-type="string">
            <text:p text:style-name="P33">較（％）</text:p>
          </table:table-cell>
          <table:table-cell table:style-name="表格1.C4" office:value-type="string">
            <text:p text:style-name="P43">響（百分點）</text:p>
          </table:table-cell>
          <table:covered-table-cell/>
          <table:table-cell table:style-name="表格1.C4" office:value-type="string">
            <text:p text:style-name="P33">較（％）</text:p>
          </table:table-cell>
          <table:table-cell table:style-name="表格1.C4" office:value-type="string">
            <text:p text:style-name="P44">響（百分點）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C2" office:value-type="string">
            <text:p text:style-name="P70">總指數</text:p>
          </table:table-cell>
          <table:table-cell table:style-name="表格1.C2" office:value-type="string">
            <text:p text:style-name="P45"><text:span text:style-name="T7">1.</text:span><text:span text:style-name="T7">35</text:span></text:p>
          </table:table-cell>
          <table:table-cell table:style-name="表格1.C2" office:value-type="string">
            <text:p text:style-name="P45"><text:span text:style-name="T7">1.</text:span><text:span text:style-name="T7">35</text:span></text:p>
          </table:table-cell>
          <table:table-cell table:style-name="表格1.C2" office:value-type="string">
            <text:p text:style-name="P70">總指數</text:p>
          </table:table-cell>
          <table:table-cell table:style-name="表格1.C2" office:value-type="string">
            <text:p text:style-name="P17">3.64</text:p>
          </table:table-cell>
          <table:table-cell table:style-name="表格1.C2" office:value-type="string">
            <text:p text:style-name="P17">3.64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36">1.食物類</text:p>
          </table:table-cell>
          <table:table-cell table:style-name="表格1.C3" office:value-type="string">
            <text:p text:style-name="P45"><text:span text:style-name="T7">0</text:span><text:span text:style-name="T7">.</text:span><text:span text:style-name="T7">99</text:span></text:p>
          </table:table-cell>
          <table:table-cell table:style-name="表格1.C3" office:value-type="string">
            <text:p text:style-name="P45"><text:span text:style-name="T7">0.3</text:span><text:span text:style-name="T7">0</text:span></text:p>
          </table:table-cell>
          <table:table-cell table:style-name="表格1.C3" office:value-type="string">
            <text:p text:style-name="P31"><text:span text:style-name="T12"><text:s text:c="2"/></text:span><text:span text:style-name="T6">國產內銷品</text:span></text:p>
          </table:table-cell>
          <table:table-cell table:style-name="表格1.C3" office:value-type="string">
            <text:p text:style-name="P17">3.73</text:p>
          </table:table-cell>
          <table:table-cell table:style-name="表格1.C3" office:value-type="string">
            <text:p text:style-name="P17">1.12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1">穀類及其製品</text:p>
          </table:table-cell>
          <table:table-cell table:style-name="表格1.C3" office:value-type="string">
            <text:p text:style-name="P45"><text:span text:style-name="T7">2.</text:span><text:span text:style-name="T7">11</text:span></text:p>
          </table:table-cell>
          <table:table-cell table:style-name="表格1.C3" office:value-type="string">
            <text:p text:style-name="P17">0.03</text:p>
          </table:table-cell>
          <table:table-cell table:style-name="表格1.C3" office:value-type="string">
            <text:p text:style-name="P31"><text:span text:style-name="T12"><text:s text:c="2"/></text:span><text:span text:style-name="T6">進口品</text:span></text:p>
          </table:table-cell>
          <table:table-cell table:style-name="表格1.C3" office:value-type="string">
            <text:p text:style-name="P17">6.11</text:p>
          </table:table-cell>
          <table:table-cell table:style-name="表格1.C3" office:value-type="string">
            <text:p text:style-name="P17">1.94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1">肉類</text:p>
          </table:table-cell>
          <table:table-cell table:style-name="表格1.C3" office:value-type="string">
            <text:p text:style-name="P45"><text:span text:style-name="T7">1.3</text:span><text:span text:style-name="T7">6</text:span></text:p>
          </table:table-cell>
          <table:table-cell table:style-name="表格1.C3" office:value-type="string">
            <text:p text:style-name="P17">0.03</text:p>
          </table:table-cell>
          <table:table-cell table:style-name="表格1.C4" office:value-type="string">
            <text:p text:style-name="P31"><text:span text:style-name="T12"><text:s text:c="2"/></text:span><text:span text:style-name="T6">出口品</text:span><text:span text:style-name="T12"> </text:span></text:p>
          </table:table-cell>
          <table:table-cell table:style-name="表格1.C4" office:value-type="string">
            <text:p text:style-name="P17">1.49</text:p>
          </table:table-cell>
          <table:table-cell table:style-name="表格1.C4" office:value-type="string">
            <text:p text:style-name="P17">0.58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1">蛋類</text:p>
          </table:table-cell>
          <table:table-cell table:style-name="表格1.C3" office:value-type="string">
            <text:p text:style-name="P45"><text:span text:style-name="T7">1</text:span><text:span text:style-name="T7">3</text:span><text:span text:style-name="T7">.9</text:span><text:span text:style-name="T7">5</text:span></text:p>
          </table:table-cell>
          <table:table-cell table:style-name="表格1.C3" office:value-type="string">
            <text:p text:style-name="P17">0.04</text:p>
          </table:table-cell>
          <table:table-cell table:style-name="表格1.C2" office:value-type="string">
            <text:p text:style-name="P36">1.農林漁牧業產品</text:p>
          </table:table-cell>
          <table:table-cell table:style-name="表格1.C2" office:value-type="string">
            <text:p text:style-name="P46"><text:span text:style-name="T12">-</text:span><text:span text:style-name="T6">3.41</text:span></text:p>
          </table:table-cell>
          <table:table-cell table:style-name="表格1.C2" office:value-type="string">
            <text:p text:style-name="P46"><text:span text:style-name="T12">-</text:span><text:span text:style-name="T6">0.11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1">水產品</text:p>
          </table:table-cell>
          <table:table-cell table:style-name="表格1.C3" office:value-type="string">
            <text:p text:style-name="P45"><text:span text:style-name="T7">2.</text:span><text:span text:style-name="T7">80</text:span></text:p>
          </table:table-cell>
          <table:table-cell table:style-name="表格1.C3" office:value-type="string">
            <text:p text:style-name="P45"><text:span text:style-name="T7">0.0</text:span><text:span text:style-name="T7">4</text:span></text:p>
          </table:table-cell>
          <table:table-cell table:style-name="表格1.C3" office:value-type="string">
            <text:p text:style-name="P31"><text:span text:style-name="T12"><text:s text:c="2"/>(</text:span><text:span text:style-name="T6">1)農產品</text:span></text:p>
          </table:table-cell>
          <table:table-cell table:style-name="表格1.C3" office:value-type="string">
            <text:p text:style-name="P46"><text:span text:style-name="T12">-</text:span><text:span text:style-name="T6">7.96</text:span></text:p>
          </table:table-cell>
          <table:table-cell table:style-name="表格1.C3" office:value-type="string">
            <text:p text:style-name="P46"><text:span text:style-name="T12">-</text:span><text:span text:style-name="T6">0.14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1">蔬菜</text:p>
          </table:table-cell>
          <table:table-cell table:style-name="表格1.C3" office:value-type="string">
            <text:p text:style-name="P45"><text:span text:style-name="T13">-</text:span><text:span text:style-name="T7">3</text:span><text:span text:style-name="T7">.</text:span><text:span text:style-name="T7">37</text:span></text:p>
          </table:table-cell>
          <table:table-cell table:style-name="表格1.C3" office:value-type="string">
            <text:p text:style-name="P45"><text:span text:style-name="T7">0.1</text:span><text:span text:style-name="T7">2</text:span></text:p>
          </table:table-cell>
          <table:table-cell table:style-name="表格1.C3" office:value-type="string">
            <text:p text:style-name="P31"><text:span text:style-name="T12"><text:s text:c="2"/>(</text:span><text:span text:style-name="T6">2)禽畜產品</text:span></text:p>
          </table:table-cell>
          <table:table-cell table:style-name="表格1.C3" office:value-type="string">
            <text:p text:style-name="P46"><text:span text:style-name="T12">-</text:span><text:span text:style-name="T6">0.04</text:span></text:p>
          </table:table-cell>
          <table:table-cell table:style-name="表格1.C3" office:value-type="string">
            <text:p text:style-name="P17">0.00</text:p>
          </table:table-cell>
        </table:table-row>
        <table:table-row table:style-name="表格1.1">
          <table:table-cell table:style-name="表格1.A2" office:value-type="string">
            <text:p text:style-name="P74">基</text:p>
          </table:table-cell>
          <table:table-cell table:style-name="表格1.C3" office:value-type="string">
            <text:p text:style-name="P71">加工蔬菜</text:p>
          </table:table-cell>
          <table:table-cell table:style-name="表格1.C3" office:value-type="string">
            <text:p text:style-name="P45"><text:span text:style-name="T7">0.0</text:span><text:span text:style-name="T7">1</text:span></text:p>
          </table:table-cell>
          <table:table-cell table:style-name="表格1.C3" office:value-type="string">
            <text:p text:style-name="P17">0.00</text:p>
          </table:table-cell>
          <table:table-cell table:style-name="表格1.C3" office:value-type="string">
            <text:p text:style-name="P31"><text:span text:style-name="T12"><text:s text:c="2"/>(</text:span><text:span text:style-name="T6">3)林產品</text:span></text:p>
          </table:table-cell>
          <table:table-cell table:style-name="表格1.C3" office:value-type="string">
            <text:p text:style-name="P17">5.29</text:p>
          </table:table-cell>
          <table:table-cell table:style-name="表格1.C3" office:value-type="string">
            <text:p text:style-name="P17">0.00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1">水果</text:p>
          </table:table-cell>
          <table:table-cell table:style-name="表格1.C3" office:value-type="string">
            <text:p text:style-name="P45"><text:span text:style-name="T13">-</text:span><text:span text:style-name="T7">10.</text:span><text:span text:style-name="T7">27</text:span></text:p>
          </table:table-cell>
          <table:table-cell table:style-name="表格1.C3" office:value-type="string">
            <text:p text:style-name="P45"><text:span text:style-name="T13">-</text:span><text:span text:style-name="T7">0.2</text:span><text:span text:style-name="T7">6</text:span></text:p>
          </table:table-cell>
          <table:table-cell table:style-name="表格1.C3" office:value-type="string">
            <text:p text:style-name="P31"><text:span text:style-name="T12"><text:s text:c="2"/>(</text:span><text:span text:style-name="T6">4)水產品</text:span></text:p>
          </table:table-cell>
          <table:table-cell table:style-name="表格1.C3" office:value-type="string">
            <text:p text:style-name="P17">2.90</text:p>
          </table:table-cell>
          <table:table-cell table:style-name="表格1.C3" office:value-type="string">
            <text:p text:style-name="P17">0.03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1">乳類</text:p>
          </table:table-cell>
          <table:table-cell table:style-name="表格1.C3" office:value-type="string">
            <text:p text:style-name="P45"><text:span text:style-name="T7">3.6</text:span><text:span text:style-name="T7">0</text:span></text:p>
          </table:table-cell>
          <table:table-cell table:style-name="表格1.C3" office:value-type="string">
            <text:p text:style-name="P17">0.04</text:p>
          </table:table-cell>
          <table:table-cell table:style-name="表格1.C3" office:value-type="string">
            <text:p text:style-name="P32">2.土石及礦產品</text:p>
          </table:table-cell>
          <table:table-cell table:style-name="表格1.C3" office:value-type="string">
            <text:p text:style-name="P17">26.85</text:p>
          </table:table-cell>
          <table:table-cell table:style-name="表格1.C3" office:value-type="string">
            <text:p text:style-name="P17">1.28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1">外食費</text:p>
          </table:table-cell>
          <table:table-cell table:style-name="表格1.C3" office:value-type="string">
            <text:p text:style-name="P45"><text:span text:style-name="T7">2.0</text:span><text:span text:style-name="T7">3</text:span></text:p>
          </table:table-cell>
          <table:table-cell table:style-name="表格1.C3" office:value-type="string">
            <text:p text:style-name="P17">0.18</text:p>
          </table:table-cell>
          <table:table-cell table:style-name="表格1.C3" office:value-type="string">
            <text:p text:style-name="P31"><text:span text:style-name="T12"><text:s text:c="2"/>(</text:span><text:span text:style-name="T6">1)石油及天然氣</text:span></text:p>
          </table:table-cell>
          <table:table-cell table:style-name="表格1.C3" office:value-type="string">
            <text:p text:style-name="P17">34.12</text:p>
          </table:table-cell>
          <table:table-cell table:style-name="表格1.C3" office:value-type="string">
            <text:p text:style-name="P17">1.04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35">2.衣著類</text:p>
          </table:table-cell>
          <table:table-cell table:style-name="表格1.C3" office:value-type="string">
            <text:p text:style-name="P45"><text:span text:style-name="T7">0.2</text:span><text:span text:style-name="T7">9</text:span></text:p>
          </table:table-cell>
          <table:table-cell table:style-name="表格1.C3" office:value-type="string">
            <text:p text:style-name="P46"><text:span text:style-name="T12">-</text:span><text:span text:style-name="T6">0.01</text:span></text:p>
          </table:table-cell>
          <table:table-cell table:style-name="表格1.C3" office:value-type="string">
            <text:p text:style-name="P13"><text:span text:style-name="T26"><text:s text:c="2"/>(</text:span><text:span text:style-name="T24">2)</text:span><text:span text:style-name="T21">土石採取及其他礦產品</text:span></text:p>
          </table:table-cell>
          <table:table-cell table:style-name="表格1.C3" office:value-type="string">
            <text:p text:style-name="P17">14.96</text:p>
          </table:table-cell>
          <table:table-cell table:style-name="表格1.C3" office:value-type="string">
            <text:p text:style-name="P17">0.24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1">成衣</text:p>
          </table:table-cell>
          <table:table-cell table:style-name="表格1.C3" office:value-type="string">
            <text:p text:style-name="P45"><text:span text:style-name="T13">-</text:span><text:span text:style-name="T7">0.1</text:span><text:span text:style-name="T7">3</text:span></text:p>
          </table:table-cell>
          <table:table-cell table:style-name="表格1.C3" office:value-type="string">
            <text:p text:style-name="P46"><text:span text:style-name="T12">-</text:span><text:span text:style-name="T6">0.02</text:span></text:p>
          </table:table-cell>
          <table:table-cell table:style-name="表格1.C3" office:value-type="string">
            <text:p text:style-name="P32">3.製造業產品</text:p>
          </table:table-cell>
          <table:table-cell table:style-name="表格1.C3" office:value-type="string">
            <text:p text:style-name="P17">2.66</text:p>
          </table:table-cell>
          <table:table-cell table:style-name="表格1.C3" office:value-type="string">
            <text:p text:style-name="P17">2.37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73">鞋類</text:p>
          </table:table-cell>
          <table:table-cell table:style-name="表格1.C3" office:value-type="string">
            <text:p text:style-name="P45"><text:span text:style-name="T7">0.</text:span><text:span text:style-name="T7">46</text:span></text:p>
          </table:table-cell>
          <table:table-cell table:style-name="表格1.C3" office:value-type="string">
            <text:p text:style-name="P17">0.00</text:p>
          </table:table-cell>
          <table:table-cell table:style-name="表格1.C3" office:value-type="string">
            <text:p text:style-name="P31"><text:span text:style-name="T12"><text:s text:c="2"/>(</text:span><text:span text:style-name="T6">1)食品及飼品</text:span></text:p>
          </table:table-cell>
          <table:table-cell table:style-name="表格1.C3" office:value-type="string">
            <text:p text:style-name="P17">0.07</text:p>
          </table:table-cell>
          <table:table-cell table:style-name="表格1.C3" office:value-type="string">
            <text:p text:style-name="P17">0.00</text:p>
          </table:table-cell>
        </table:table-row>
        <table:table-row table:style-name="表格1.1">
          <table:table-cell table:style-name="表格1.A2" office:value-type="string">
            <text:p text:style-name="P74">本</text:p>
          </table:table-cell>
          <table:table-cell table:style-name="表格1.C3" office:value-type="string">
            <text:p text:style-name="P35">3.居住類</text:p>
          </table:table-cell>
          <table:table-cell table:style-name="表格1.C3" office:value-type="string">
            <text:p text:style-name="P45"><text:span text:style-name="T7">0.9</text:span><text:span text:style-name="T7">1</text:span></text:p>
          </table:table-cell>
          <table:table-cell table:style-name="表格1.C3" office:value-type="string">
            <text:p text:style-name="P45"><text:span text:style-name="T7">0.2</text:span><text:span text:style-name="T7">1</text:span></text:p>
          </table:table-cell>
          <table:table-cell table:style-name="表格1.C3" office:value-type="string">
            <text:p text:style-name="P31"><text:span text:style-name="T12"><text:s text:c="2"/>(</text:span><text:span text:style-name="T6">2)飲料</text:span></text:p>
          </table:table-cell>
          <table:table-cell table:style-name="表格1.C3" office:value-type="string">
            <text:p text:style-name="P17">0.83</text:p>
          </table:table-cell>
          <table:table-cell table:style-name="表格1.C3" office:value-type="string">
            <text:p text:style-name="P17">0.01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71">房租</text:p>
          </table:table-cell>
          <table:table-cell table:style-name="表格1.C3" office:value-type="string">
            <text:p text:style-name="P17">0.86</text:p>
          </table:table-cell>
          <table:table-cell table:style-name="表格1.C3" office:value-type="string">
            <text:p text:style-name="P17">0.14</text:p>
          </table:table-cell>
          <table:table-cell table:style-name="表格1.C3" office:value-type="string">
            <text:p text:style-name="P31"><text:span text:style-name="T12"><text:s text:c="2"/>(</text:span><text:span text:style-name="T6">3)菸類</text:span></text:p>
          </table:table-cell>
          <table:table-cell table:style-name="表格1.C3" office:value-type="string">
            <text:p text:style-name="P17">7.87</text:p>
          </table:table-cell>
          <table:table-cell table:style-name="表格1.C3" office:value-type="string">
            <text:p text:style-name="P17">0.03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71">水電燃氣</text:p>
          </table:table-cell>
          <table:table-cell table:style-name="表格1.C3" office:value-type="string">
            <text:p text:style-name="P45"><text:span text:style-name="T7">2.</text:span><text:span text:style-name="T7">54</text:span></text:p>
          </table:table-cell>
          <table:table-cell table:style-name="表格1.C3" office:value-type="string">
            <text:p text:style-name="P45"><text:span text:style-name="T7">0.0</text:span><text:span text:style-name="T7">3</text:span></text:p>
          </table:table-cell>
          <table:table-cell table:style-name="表格1.C3" office:value-type="string">
            <text:p text:style-name="P31"><text:span text:style-name="T12"><text:s text:c="2"/>(</text:span><text:span text:style-name="T6">4)紡織品</text:span></text:p>
          </table:table-cell>
          <table:table-cell table:style-name="表格1.C3" office:value-type="string">
            <text:p text:style-name="P17">1.74</text:p>
          </table:table-cell>
          <table:table-cell table:style-name="表格1.C3" office:value-type="string">
            <text:p text:style-name="P17">0.03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35">4.交通及通訊類</text:p>
          </table:table-cell>
          <table:table-cell table:style-name="表格1.C3" office:value-type="string">
            <text:p text:style-name="P45"><text:span text:style-name="T7">2.</text:span><text:span text:style-name="T7">2</text:span><text:span text:style-name="T7">7</text:span></text:p>
          </table:table-cell>
          <table:table-cell table:style-name="表格1.C3" office:value-type="string">
            <text:p text:style-name="P45"><text:span text:style-name="T7">0.3</text:span><text:span text:style-name="T7">3</text:span></text:p>
          </table:table-cell>
          <table:table-cell table:style-name="表格1.C3" office:value-type="string">
            <text:p text:style-name="P31"><text:span text:style-name="T12"><text:s text:c="2"/>(</text:span><text:span text:style-name="T6">5)成衣及服飾品</text:span></text:p>
          </table:table-cell>
          <table:table-cell table:style-name="表格1.C3" office:value-type="string">
            <text:p text:style-name="P46"><text:span text:style-name="T12">-</text:span><text:span text:style-name="T6">0.53</text:span></text:p>
          </table:table-cell>
          <table:table-cell table:style-name="表格1.C3" office:value-type="string">
            <text:p text:style-name="P17">0.00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71">交通及通訊設備</text:p>
            <text:p text:style-name="P71"/>
            <text:p text:style-name="P71"/>
            <text:p text:style-name="P71">工具</text:p>
          </table:table-cell>
          <table:table-cell table:style-name="表格1.C3" office:value-type="string">
            <text:p text:style-name="P45"><text:span text:style-name="T13">-</text:span><text:span text:style-name="T7">1.5</text:span><text:span text:style-name="T7">3</text:span></text:p>
          </table:table-cell>
          <table:table-cell table:style-name="表格1.C3" office:value-type="string">
            <text:p text:style-name="P46"><text:span text:style-name="T12">-</text:span><text:span text:style-name="T6">0.05</text:span></text:p>
          </table:table-cell>
          <table:table-cell table:style-name="表格1.C3" office:value-type="string">
            <text:p text:style-name="P31"><text:span text:style-name="T12"><text:s text:c="2"/>(</text:span><text:span text:style-name="T6">6)皮革及其製品</text:span></text:p>
          </table:table-cell>
          <table:table-cell table:style-name="表格1.C3" office:value-type="string">
            <text:p text:style-name="P46"><text:span text:style-name="T12">-</text:span><text:span text:style-name="T6">0.56</text:span></text:p>
          </table:table-cell>
          <table:table-cell table:style-name="表格1.C3" office:value-type="string">
            <text:p text:style-name="P17">0.00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71">油料費</text:p>
          </table:table-cell>
          <table:table-cell table:style-name="表格1.C3" office:value-type="string">
            <text:p text:style-name="P45"><text:span text:style-name="T7">1</text:span><text:span text:style-name="T7">3</text:span><text:span text:style-name="T7">.</text:span><text:span text:style-name="T7">27</text:span></text:p>
          </table:table-cell>
          <table:table-cell table:style-name="表格1.C3" office:value-type="string">
            <text:p text:style-name="P45"><text:span text:style-name="T7">0.</text:span><text:span text:style-name="T7">37</text:span></text:p>
          </table:table-cell>
          <table:table-cell table:style-name="表格1.C3" office:value-type="string">
            <text:p text:style-name="P31"><text:span text:style-name="T12"><text:s text:c="2"/>(</text:span><text:span text:style-name="T6">7)木竹製品</text:span></text:p>
          </table:table-cell>
          <table:table-cell table:style-name="表格1.C3" office:value-type="string">
            <text:p text:style-name="P17">2.95</text:p>
          </table:table-cell>
          <table:table-cell table:style-name="表格1.C3" office:value-type="string">
            <text:p text:style-name="P17">0.01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71">通訊費</text:p>
          </table:table-cell>
          <table:table-cell table:style-name="表格1.C3" office:value-type="string">
            <text:p text:style-name="P45"><text:span text:style-name="T13">-</text:span><text:span text:style-name="T7">2.</text:span><text:span text:style-name="T7">62</text:span></text:p>
          </table:table-cell>
          <table:table-cell table:style-name="表格1.C3" office:value-type="string">
            <text:p text:style-name="P46"><text:span text:style-name="T12">-</text:span><text:span text:style-name="T6">0.07</text:span></text:p>
          </table:table-cell>
          <table:table-cell table:style-name="表格1.C3" office:value-type="string">
            <text:p text:style-name="P13"><text:span text:style-name="T26"><text:s text:c="2"/>(</text:span><text:span text:style-name="T24">8)</text:span><text:span text:style-name="T27">紙漿、紙、紙製品及印刷品</text:span></text:p>
          </table:table-cell>
          <table:table-cell table:style-name="表格1.C3" office:value-type="string">
            <text:p text:style-name="P17">4.46</text:p>
          </table:table-cell>
          <table:table-cell table:style-name="表格1.C3" office:value-type="string">
            <text:p text:style-name="P17">0.07</text:p>
          </table:table-cell>
        </table:table-row>
        <table:table-row table:style-name="表格1.1">
          <table:table-cell table:style-name="表格1.A2" office:value-type="string">
            <text:p text:style-name="P74">分</text:p>
          </table:table-cell>
          <table:table-cell table:style-name="表格1.C3" office:value-type="string">
            <text:p text:style-name="P35">5.醫藥保健類</text:p>
          </table:table-cell>
          <table:table-cell table:style-name="表格1.C3" office:value-type="string">
            <text:p text:style-name="P45"><text:span text:style-name="T7">1.0</text:span><text:span text:style-name="T7">5</text:span></text:p>
          </table:table-cell>
          <table:table-cell table:style-name="表格1.C3" office:value-type="string">
            <text:p text:style-name="P17">0.05</text:p>
          </table:table-cell>
          <table:table-cell table:style-name="表格1.C3" office:value-type="string">
            <text:p text:style-name="P31"><text:span text:style-name="T12"><text:s text:c="2"/>(</text:span><text:span text:style-name="T6">9)石油及煤製品</text:span></text:p>
          </table:table-cell>
          <table:table-cell table:style-name="表格1.C3" office:value-type="string">
            <text:p text:style-name="P17">21.56</text:p>
          </table:table-cell>
          <table:table-cell table:style-name="表格1.C3" office:value-type="string">
            <text:p text:style-name="P17">1.05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71">醫療費用</text:p>
          </table:table-cell>
          <table:table-cell table:style-name="表格1.C3" office:value-type="string">
            <text:p text:style-name="P17">1.83</text:p>
          </table:table-cell>
          <table:table-cell table:style-name="表格1.C3" office:value-type="string">
            <text:p text:style-name="P17">0.04</text:p>
          </table:table-cell>
          <table:table-cell table:style-name="表格1.C3" office:value-type="string">
            <text:p text:style-name="P31"><text:span text:style-name="T12"><text:s/>(</text:span><text:span text:style-name="T6">10)化學材料及其製品與藥品</text:span></text:p>
          </table:table-cell>
          <table:table-cell table:style-name="表格1.C3" office:value-type="string">
            <text:p text:style-name="P17">6.75</text:p>
          </table:table-cell>
          <table:table-cell table:style-name="表格1.C3" office:value-type="string">
            <text:p text:style-name="P17">0.90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71">藥品及保健食品</text:p>
          </table:table-cell>
          <table:table-cell table:style-name="表格1.C3" office:value-type="string">
            <text:p text:style-name="P45"><text:span text:style-name="T7">0.1</text:span><text:span text:style-name="T7">2</text:span></text:p>
          </table:table-cell>
          <table:table-cell table:style-name="表格1.C3" office:value-type="string">
            <text:p text:style-name="P17">0.00</text:p>
          </table:table-cell>
          <table:table-cell table:style-name="表格1.C3" office:value-type="string">
            <text:p text:style-name="P31"><text:span text:style-name="T12"><text:s/>(</text:span><text:span text:style-name="T6">11)橡膠及塑膠製品</text:span></text:p>
          </table:table-cell>
          <table:table-cell table:style-name="表格1.C3" office:value-type="string">
            <text:p text:style-name="P17">1.55</text:p>
          </table:table-cell>
          <table:table-cell table:style-name="表格1.C3" office:value-type="string">
            <text:p text:style-name="P17">0.04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35">6.教養娛樂類</text:p>
          </table:table-cell>
          <table:table-cell table:style-name="表格1.C3" office:value-type="string">
            <text:p text:style-name="P45"><text:span text:style-name="T7">0.2</text:span><text:span text:style-name="T7">4</text:span></text:p>
          </table:table-cell>
          <table:table-cell table:style-name="表格1.C3" office:value-type="string">
            <text:p text:style-name="P45"><text:span text:style-name="T7">0.0</text:span><text:span text:style-name="T7">3</text:span></text:p>
          </table:table-cell>
          <table:table-cell table:style-name="表格1.C3" office:value-type="string">
            <text:p text:style-name="P31"><text:span text:style-name="T12"><text:s/>(</text:span><text:span text:style-name="T6">12)非金屬礦物製品</text:span></text:p>
          </table:table-cell>
          <table:table-cell table:style-name="表格1.C3" office:value-type="string">
            <text:p text:style-name="P17">0.56</text:p>
          </table:table-cell>
          <table:table-cell table:style-name="表格1.C3" office:value-type="string">
            <text:p text:style-name="P17">0.01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71">教養費用</text:p>
          </table:table-cell>
          <table:table-cell table:style-name="表格1.C3" office:value-type="string">
            <text:p text:style-name="P45"><text:span text:style-name="T7">0.5</text:span><text:span text:style-name="T7">0</text:span></text:p>
          </table:table-cell>
          <table:table-cell table:style-name="表格1.C3" office:value-type="string">
            <text:p text:style-name="P17">0.04</text:p>
          </table:table-cell>
          <table:table-cell table:style-name="表格1.C3" office:value-type="string">
            <text:p text:style-name="P31"><text:span text:style-name="T12"><text:s/>(</text:span><text:span text:style-name="T6">13)基本金屬</text:span></text:p>
          </table:table-cell>
          <table:table-cell table:style-name="表格1.C3" office:value-type="string">
            <text:p text:style-name="P17">7.23</text:p>
          </table:table-cell>
          <table:table-cell table:style-name="表格1.C3" office:value-type="string">
            <text:p text:style-name="P17">0.50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35">7.雜項類</text:p>
          </table:table-cell>
          <table:table-cell table:style-name="表格1.C3" office:value-type="string">
            <text:p text:style-name="P45"><text:span text:style-name="T7">4</text:span><text:span text:style-name="T7">.</text:span><text:span text:style-name="T7">75</text:span></text:p>
          </table:table-cell>
          <table:table-cell table:style-name="表格1.C3" office:value-type="string">
            <text:p text:style-name="P45"><text:span text:style-name="T7">0.4</text:span><text:span text:style-name="T7">6</text:span></text:p>
          </table:table-cell>
          <table:table-cell table:style-name="表格1.C3" office:value-type="string">
            <text:p text:style-name="P31"><text:span text:style-name="T12"><text:s/>(</text:span><text:span text:style-name="T6">14)金屬製品</text:span></text:p>
          </table:table-cell>
          <table:table-cell table:style-name="表格1.C3" office:value-type="string">
            <text:p text:style-name="P17">2.44</text:p>
          </table:table-cell>
          <table:table-cell table:style-name="表格1.C3" office:value-type="string">
            <text:p text:style-name="P17">0.10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71">香菸及檳榔</text:p>
          </table:table-cell>
          <table:table-cell table:style-name="表格1.C3" office:value-type="string">
            <text:p text:style-name="P45"><text:span text:style-name="T7">2</text:span><text:span text:style-name="T7">5</text:span><text:span text:style-name="T7">.1</text:span><text:span text:style-name="T7">9</text:span></text:p>
          </table:table-cell>
          <table:table-cell table:style-name="表格1.C3" office:value-type="string">
            <text:p text:style-name="P45"><text:span text:style-name="T7">0.3</text:span><text:span text:style-name="T7">7</text:span></text:p>
          </table:table-cell>
          <table:table-cell table:style-name="表格1.C3" office:value-type="string">
            <text:p text:style-name="P31"><text:span text:style-name="T12"><text:s/>(</text:span><text:span text:style-name="T6">15)電子零組件</text:span></text:p>
          </table:table-cell>
          <table:table-cell table:style-name="表格1.C3" office:value-type="string">
            <text:p text:style-name="P46"><text:span text:style-name="T12">-</text:span><text:span text:style-name="T6">0.83</text:span></text:p>
          </table:table-cell>
          <table:table-cell table:style-name="表格1.C3" office:value-type="string">
            <text:p text:style-name="P46"><text:span text:style-name="T12">-</text:span><text:span text:style-name="T6">0.21</text:span></text:p>
          </table:table-cell>
        </table:table-row>
        <table:table-row table:style-name="表格1.1">
          <table:table-cell table:style-name="表格1.A2" office:value-type="string">
            <text:p text:style-name="P74">類</text:p>
          </table:table-cell>
          <table:table-cell table:style-name="表格1.C3" office:value-type="string">
            <text:p text:style-name="P71">美容及衛生用品</text:p>
          </table:table-cell>
          <table:table-cell table:style-name="表格1.C3" office:value-type="string">
            <text:p text:style-name="P45"><text:span text:style-name="T7">1.</text:span><text:span text:style-name="T7">39</text:span></text:p>
          </table:table-cell>
          <table:table-cell table:style-name="表格1.C3" office:value-type="string">
            <text:p text:style-name="P17">0.03</text:p>
          </table:table-cell>
          <table:table-cell table:style-name="表格1.C3" office:value-type="string">
            <text:p text:style-name="P13"><text:span text:style-name="T26"><text:s/>(</text:span><text:span text:style-name="T24">16)</text:span><text:span text:style-name="T28">電腦、電子產品及光學製品</text:span></text:p>
          </table:table-cell>
          <table:table-cell table:style-name="表格1.C3" office:value-type="string">
            <text:p text:style-name="P46"><text:span text:style-name="T12">-</text:span><text:span text:style-name="T6">4.11</text:span></text:p>
          </table:table-cell>
          <table:table-cell table:style-name="表格1.C3" office:value-type="string">
            <text:p text:style-name="P46"><text:span text:style-name="T12">-</text:span><text:span text:style-name="T6">0.27</text:span>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72"/>
          </table:table-cell>
          <table:table-cell table:style-name="表格1.C3" office:value-type="string">
            <text:p text:style-name="P38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31"><text:span text:style-name="T12"><text:s/>(</text:span><text:span text:style-name="T6">17)電力設備及配備</text:span></text:p>
          </table:table-cell>
          <table:table-cell table:style-name="表格1.C3" office:value-type="string">
            <text:p text:style-name="P17">0.96</text:p>
          </table:table-cell>
          <table:table-cell table:style-name="表格1.C3" office:value-type="string">
            <text:p text:style-name="P17">0.03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72"/>
          </table:table-cell>
          <table:table-cell table:style-name="表格1.C3" office:value-type="string">
            <text:p text:style-name="P38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31"><text:span text:style-name="T12"><text:s/>(</text:span><text:span text:style-name="T6">18)機械設備</text:span></text:p>
          </table:table-cell>
          <table:table-cell table:style-name="表格1.C3" office:value-type="string">
            <text:p text:style-name="P17">0.76</text:p>
          </table:table-cell>
          <table:table-cell table:style-name="表格1.C3" office:value-type="string">
            <text:p text:style-name="P17">0.06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72"/>
          </table:table-cell>
          <table:table-cell table:style-name="表格1.C3" office:value-type="string">
            <text:p text:style-name="P38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31"><text:span text:style-name="T12"><text:s/>(</text:span><text:span text:style-name="T6">19)運輸工具及零件</text:span></text:p>
          </table:table-cell>
          <table:table-cell table:style-name="表格1.C3" office:value-type="string">
            <text:p text:style-name="P17">0.38</text:p>
          </table:table-cell>
          <table:table-cell table:style-name="表格1.C3" office:value-type="string">
            <text:p text:style-name="P17">0.02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76"/>
          </table:table-cell>
          <table:table-cell table:style-name="表格1.C3" office:value-type="string">
            <text:p text:style-name="P38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31"><text:span text:style-name="T12"><text:s/>(</text:span><text:span text:style-name="T6">20)家具及裝設品</text:span></text:p>
          </table:table-cell>
          <table:table-cell table:style-name="表格1.C3" office:value-type="string">
            <text:p text:style-name="P17">1.45</text:p>
          </table:table-cell>
          <table:table-cell table:style-name="表格1.C3" office:value-type="string">
            <text:p text:style-name="P17">0.01</text:p>
          </table:table-cell>
        </table:table-row>
        <table:table-row table:style-name="表格1.1">
          <table:table-cell table:style-name="表格1.A2" office:value-type="string">
            <text:p text:style-name="P75"/>
          </table:table-cell>
          <table:table-cell table:style-name="表格1.C3" office:value-type="string">
            <text:p text:style-name="P77"/>
          </table:table-cell>
          <table:table-cell table:style-name="表格1.C3" office:value-type="string">
            <text:p text:style-name="P39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31"><text:span text:style-name="T12"><text:s/>(</text:span><text:span text:style-name="T6">21)雜項工業製品</text:span></text:p>
          </table:table-cell>
          <table:table-cell table:style-name="表格1.C3" office:value-type="string">
            <text:p text:style-name="P17">1.84</text:p>
          </table:table-cell>
          <table:table-cell table:style-name="表格1.C3" office:value-type="string">
            <text:p text:style-name="P17">0.02</text:p>
          </table:table-cell>
        </table:table-row>
        <table:table-row table:style-name="表格1.1">
          <table:table-cell table:style-name="表格1.A4" office:value-type="string">
            <text:p text:style-name="P75"/>
          </table:table-cell>
          <table:table-cell table:style-name="表格1.C4" office:value-type="string">
            <text:p text:style-name="P77"/>
          </table:table-cell>
          <table:table-cell table:style-name="表格1.C4" office:value-type="string">
            <text:p text:style-name="P40"/>
          </table:table-cell>
          <table:table-cell table:style-name="表格1.C4" office:value-type="string">
            <text:p text:style-name="P23"/>
          </table:table-cell>
          <table:table-cell table:style-name="表格1.C4" office:value-type="string">
            <text:p text:style-name="P32">4.水電燃氣</text:p>
          </table:table-cell>
          <table:table-cell table:style-name="表格1.C4" office:value-type="string">
            <text:p text:style-name="P17">3.35</text:p>
          </table:table-cell>
          <table:table-cell table:style-name="表格1.C4" office:value-type="string">
            <text:p text:style-name="P17">0.10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70">商品性質別</text:p>
          </table:table-cell>
          <table:table-cell table:style-name="表格1.C2" office:value-type="string">
            <text:p text:style-name="P40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70">加工階段別</text:p>
          </table:table-cell>
          <table:table-cell table:style-name="表格1.C2" office:value-type="string">
            <text:p text:style-name="P38"/>
          </table:table-cell>
          <table:table-cell table:style-name="表格1.C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24">特</text:p>
          </table:table-cell>
          <table:table-cell table:style-name="表格1.C3" office:value-type="string">
            <text:p text:style-name="P35">1.商品類</text:p>
          </table:table-cell>
          <table:table-cell table:style-name="表格1.C3" office:value-type="string">
            <text:p text:style-name="P45"><text:span text:style-name="T7">2.</text:span><text:span text:style-name="T7">03</text:span></text:p>
          </table:table-cell>
          <table:table-cell table:style-name="表格1.C3" office:value-type="string">
            <text:p text:style-name="P45"><text:span text:style-name="T7">0.8</text:span><text:span text:style-name="T7">7</text:span></text:p>
          </table:table-cell>
          <table:table-cell table:style-name="表格1.C3" office:value-type="string">
            <text:p text:style-name="P69"><text:span text:style-name="T12"><text:s/></text:span><text:span text:style-name="T6">1.原材料</text:span></text:p>
          </table:table-cell>
          <table:table-cell table:style-name="表格1.C3" office:value-type="string">
            <text:p text:style-name="P17">19.33</text:p>
          </table:table-cell>
          <table:table-cell table:style-name="表格1.C3" office:value-type="string">
            <text:p text:style-name="P17">1.27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35">2.服務類</text:p>
          </table:table-cell>
          <table:table-cell table:style-name="表格1.C3" office:value-type="string">
            <text:p text:style-name="P45"><text:span text:style-name="T7">0.9</text:span><text:span text:style-name="T7">2</text:span></text:p>
          </table:table-cell>
          <table:table-cell table:style-name="表格1.C3" office:value-type="string">
            <text:p text:style-name="P45"><text:span text:style-name="T7">0.</text:span><text:span text:style-name="T7">49</text:span></text:p>
          </table:table-cell>
          <table:table-cell table:style-name="表格1.C3" office:value-type="string">
            <text:p text:style-name="P32">2.中間產品</text:p>
          </table:table-cell>
          <table:table-cell table:style-name="表格1.C3" office:value-type="string">
            <text:p text:style-name="P17">4.22</text:p>
          </table:table-cell>
          <table:table-cell table:style-name="表格1.C3" office:value-type="string">
            <text:p text:style-name="P17">1.63</text:p>
          </table:table-cell>
        </table:table-row>
        <table:table-row table:style-name="表格1.1">
          <table:table-cell table:style-name="表格1.A2" office:value-type="string">
            <text:p text:style-name="P24">殊</text:p>
          </table:table-cell>
          <table:table-cell table:style-name="表格1.C3" office:value-type="string">
            <text:p text:style-name="P70">購買頻度</text:p>
          </table:table-cell>
          <table:table-cell table:style-name="表格1.C3" office:value-type="string">
            <text:p text:style-name="P38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32">3.最終產品</text:p>
          </table:table-cell>
          <table:table-cell table:style-name="表格1.C3" office:value-type="string">
            <text:p text:style-name="P17">1.01</text:p>
          </table:table-cell>
          <table:table-cell table:style-name="表格1.C3" office:value-type="string">
            <text:p text:style-name="P17">0.16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35">1.每月至少購買1次</text:p>
          </table:table-cell>
          <table:table-cell table:style-name="表格1.C44" office:value-type="string">
            <text:p text:style-name="P45"><text:span text:style-name="T7">2.</text:span><text:span text:style-name="T7">21</text:span></text:p>
          </table:table-cell>
          <table:table-cell table:style-name="表格1.C44" office:value-type="string">
            <text:p text:style-name="P45"><text:span text:style-name="T7">0.</text:span><text:span text:style-name="T7">57</text:span></text:p>
          </table:table-cell>
          <table:table-cell table:style-name="表格1.C3" office:value-type="string">
            <text:p text:style-name="P70">內銷品</text:p>
          </table:table-cell>
          <table:table-cell table:style-name="表格1.C3" office:value-type="string">
            <text:p text:style-name="P17">4.98</text:p>
          </table:table-cell>
          <table:table-cell table:style-name="表格1.C3" office:value-type="string">
            <text:p text:style-name="P17">3.06</text:p>
          </table:table-cell>
        </table:table-row>
        <table:table-row table:style-name="表格1.1">
          <table:table-cell table:style-name="表格1.A2" office:value-type="string">
            <text:p text:style-name="P24">分</text:p>
          </table:table-cell>
          <table:table-cell table:style-name="表格1.C3" office:value-type="string">
            <text:p text:style-name="P41"><text:span text:style-name="T6">2.每季</text:span><text:span text:style-name="T12">(</text:span><text:span text:style-name="T6">不含每月</text:span><text:span text:style-name="T12">)</text:span></text:p>
          </table:table-cell>
          <table:table-cell table:style-name="表格1.C44" office:value-type="string">
            <text:p text:style-name="P45"><text:span text:style-name="T7">2</text:span><text:span text:style-name="T7">.</text:span><text:span text:style-name="T7">72</text:span></text:p>
          </table:table-cell>
          <table:table-cell table:style-name="表格1.C44" office:value-type="string">
            <text:p text:style-name="P45"><text:span text:style-name="T7">0.4</text:span><text:span text:style-name="T7">2</text:span></text:p>
          </table:table-cell>
          <table:table-cell table:style-name="表格1.C3" office:value-type="string">
            <text:p text:style-name="P70">國產品</text:p>
          </table:table-cell>
          <table:table-cell table:style-name="表格1.C3" office:value-type="string">
            <text:p text:style-name="P17">2.49</text:p>
          </table:table-cell>
          <table:table-cell table:style-name="表格1.C3" office:value-type="string">
            <text:p text:style-name="P17">1.70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C3" office:value-type="string">
            <text:p text:style-name="P71">至少購買1次</text:p>
          </table:table-cell>
          <table:table-cell table:style-name="表格1.C44" office:value-type="string">
            <text:p text:style-name="P38"/>
          </table:table-cell>
          <table:table-cell table:style-name="表格1.C44" office:value-type="string">
            <text:p text:style-name="P18"/>
          </table:table-cell>
          <table:table-cell table:style-name="表格1.C3" office:value-type="string">
            <text:p text:style-name="P37"/>
          </table:table-cell>
          <table:table-cell table:style-name="表格1.C3" office:value-type="string">
            <text:p text:style-name="P38"/>
          </table:table-cell>
          <table:table-cell table:style-name="表格1.C3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24">類</text:p>
          </table:table-cell>
          <table:table-cell table:style-name="表格1.C3" office:value-type="string">
            <text:p text:style-name="P35">3.每季購買不到1次</text:p>
          </table:table-cell>
          <table:table-cell table:style-name="表格1.C44" office:value-type="string">
            <text:p text:style-name="P45"><text:span text:style-name="T7">0.5</text:span><text:span text:style-name="T7">2</text:span></text:p>
          </table:table-cell>
          <table:table-cell table:style-name="表格1.C44" office:value-type="string">
            <text:p text:style-name="P45"><text:span text:style-name="T7">0.2</text:span><text:span text:style-name="T7">3</text:span></text:p>
          </table:table-cell>
          <table:table-cell table:style-name="表格1.C3" office:value-type="string">
            <text:p text:style-name="P37"/>
          </table:table-cell>
          <table:table-cell table:style-name="表格1.C3" office:value-type="string">
            <text:p text:style-name="P38"/>
          </table:table-cell>
          <table:table-cell table:style-name="表格1.C3" office:value-type="string">
            <text:p text:style-name="P18"/>
          </table:table-cell>
        </table:table-row>
        <table:table-row table:style-name="表格1.1">
          <table:table-cell table:style-name="表格1.A4" office:value-type="string">
            <text:p text:style-name="P6"/>
          </table:table-cell>
          <table:table-cell table:style-name="表格1.C4" office:value-type="string">
            <text:p text:style-name="P70">核心物價</text:p>
          </table:table-cell>
          <table:table-cell table:style-name="表格1.C48" office:value-type="string">
            <text:p text:style-name="P45"><text:span text:style-name="T7">1.2</text:span><text:span text:style-name="T7">2</text:span></text:p>
          </table:table-cell>
          <table:table-cell table:style-name="表格1.C48" office:value-type="string">
            <text:p text:style-name="P45"><text:span text:style-name="T7">1.1</text:span><text:span text:style-name="T7">0</text:span></text:p>
          </table:table-cell>
          <table:table-cell table:style-name="表格1.C4" office:value-type="string">
            <text:p text:style-name="P37"/>
          </table:table-cell>
          <table:table-cell table:style-name="表格1.C4" office:value-type="string">
            <text:p text:style-name="P38"/>
          </table:table-cell>
          <table:table-cell table:style-name="表格1.C4" office:value-type="string">
            <text:p text:style-name="P18"/>
          </table:table-cell>
        </table:table-row>
      </table:table>
      <text:p text:style-name="P4"/>
      <text:p text:style-name="P3"><text:soft-page-break/><text:span text:style-name="T1">表2　107</text:span>年各月消費者物價變動情形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26">月份</text:p>
          </table:table-cell>
          <table:table-cell table:style-name="表格2.B1" table:number-rows-spanned="2" office:value-type="string">
            <text:p text:style-name="P26">與上年</text:p>
            <text:p text:style-name="P26">同月比較</text:p>
            <text:p text:style-name="P26">（％）</text:p>
          </table:table-cell>
          <table:table-cell table:style-name="表格2.B1" table:number-columns-spanned="2" office:value-type="string">
            <text:p text:style-name="P49">與上月比較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26">變動率</text:p>
            <text:p text:style-name="P26">（％）</text:p>
          </table:table-cell>
          <table:table-cell table:style-name="表格2.B1" office:value-type="string">
            <text:p text:style-name="P49">變動主因</text:p>
          </table:table-cell>
        </table:table-row>
        <table:table-row table:style-name="表格2.3">
          <table:table-cell table:style-name="表格2.A1" office:value-type="string">
            <text:p text:style-name="P16">1月</text:p>
          </table:table-cell>
          <table:table-cell table:style-name="表格2.B1" office:value-type="string">
            <text:p text:style-name="P79">0.89 </text:p>
          </table:table-cell>
          <table:table-cell table:style-name="表格2.B1" office:value-type="string">
            <text:p text:style-name="P78"><text:span text:style-name="T12">-</text:span><text:span text:style-name="T6">0.34</text:span></text:p>
          </table:table-cell>
          <table:table-cell table:style-name="表格2.B1" office:value-type="string">
            <text:p text:style-name="P20">蔬菜及水果價跌，與部分服飾特惠促銷，加以旅館住宿費調降所致，惟香菸及油料費價格調漲，抵銷部分跌幅。</text:p>
          </table:table-cell>
        </table:table-row>
        <table:table-row table:style-name="表格2.4">
          <table:table-cell table:style-name="表格2.A1" office:value-type="string">
            <text:p text:style-name="P16">2月</text:p>
          </table:table-cell>
          <table:table-cell table:style-name="表格2.B1" office:value-type="string">
            <text:p text:style-name="P79">2.20 </text:p>
          </table:table-cell>
          <table:table-cell table:style-name="表格2.B1" office:value-type="string">
            <text:p text:style-name="P79">0.94</text:p>
          </table:table-cell>
          <table:table-cell table:style-name="表格2.B1" office:value-type="string">
            <text:p text:style-name="P48"><text:span text:style-name="T6">適逢農曆春節，應節相關食品</text:span><text:span text:style-name="T12">(</text:span><text:span text:style-name="T6">水產品及水果等</text:span><text:span text:style-name="T12">)</text:span><text:span text:style-name="T6">需求增加，價格上漲，加以節前饋贈保母禮金與計程車資、旅遊團費等價格調升所致，惟冬季服飾促銷，抵銷部分漲幅。</text:span></text:p>
          </table:table-cell>
        </table:table-row>
        <table:table-row table:style-name="表格2.3">
          <table:table-cell table:style-name="表格2.A1" office:value-type="string">
            <text:p text:style-name="P16">3月</text:p>
          </table:table-cell>
          <table:table-cell table:style-name="表格2.B1" office:value-type="string">
            <text:p text:style-name="P79">1.59 </text:p>
          </table:table-cell>
          <table:table-cell table:style-name="表格2.B1" office:value-type="string">
            <text:p text:style-name="P78"><text:span text:style-name="T12">-</text:span><text:span text:style-name="T6">0.97</text:span></text:p>
          </table:table-cell>
          <table:table-cell table:style-name="表格2.B1" office:value-type="string">
            <text:p text:style-name="P20">農曆春節過後，相關應節食品、運輸費、旅館住宿費及旅遊團費價格回跌，保母費亦因上月含節前饋贈而下跌，加以冬季服飾折扣促銷所致。</text:p>
          </table:table-cell>
        </table:table-row>
        <table:table-row table:style-name="表格2.3">
          <table:table-cell table:style-name="表格2.A1" office:value-type="string">
            <text:p text:style-name="P16">4月</text:p>
          </table:table-cell>
          <table:table-cell table:style-name="表格2.B1" office:value-type="string">
            <text:p text:style-name="P79">2.00 </text:p>
          </table:table-cell>
          <table:table-cell table:style-name="表格2.B1" office:value-type="string">
            <text:p text:style-name="P79">0.65</text:p>
          </table:table-cell>
          <table:table-cell table:style-name="表格2.B1" office:value-type="string">
            <text:p text:style-name="P20">春夏服飾新品上市，加以水果及油料費價格上揚，惟蔬菜及肉類價格下跌與北捷推出定期票優惠，抵銷部分漲幅。</text:p>
          </table:table-cell>
        </table:table-row>
        <table:table-row table:style-name="表格2.3">
          <table:table-cell table:style-name="表格2.A1" office:value-type="string">
            <text:p text:style-name="P16">5月</text:p>
          </table:table-cell>
          <table:table-cell table:style-name="表格2.B1" office:value-type="string">
            <text:p text:style-name="P79">1.75 </text:p>
          </table:table-cell>
          <table:table-cell table:style-name="表格2.B1" office:value-type="string">
            <text:p text:style-name="P78"><text:span text:style-name="T12">-</text:span><text:span text:style-name="T6">0.14</text:span></text:p>
          </table:table-cell>
          <table:table-cell table:style-name="表格2.B1" office:value-type="string">
            <text:p text:style-name="P20">適逢母親節，通訊費及成衣服飾推出各項促銷活動，加以水果及蔬菜價格下跌，惟蛋類、油料費及燃氣價格上漲，抵銷部分跌幅。</text:p>
          </table:table-cell>
        </table:table-row>
        <table:table-row table:style-name="表格2.4">
          <table:table-cell table:style-name="表格2.A1" office:value-type="string">
            <text:p text:style-name="P16">6月</text:p>
          </table:table-cell>
          <table:table-cell table:style-name="表格2.B1" office:value-type="string">
            <text:p text:style-name="P79">1.40 </text:p>
          </table:table-cell>
          <table:table-cell table:style-name="表格2.B1" office:value-type="string">
            <text:p text:style-name="P79">0.41</text:p>
          </table:table-cell>
          <table:table-cell table:style-name="表格2.B1" office:value-type="string">
            <text:p text:style-name="P20">本月開始適用夏月電價，加以蔬菜受豪雨影響，價格上揚，及部分家長饋贈保母端午禮金與機票價格調漲，惟夏季水果盛產價跌與服飾折扣促銷，抵銷部分漲幅。</text:p>
          </table:table-cell>
        </table:table-row>
        <table:table-row table:style-name="表格2.3">
          <table:table-cell table:style-name="表格2.A1" office:value-type="string">
            <text:p text:style-name="P16">7月</text:p>
          </table:table-cell>
          <table:table-cell table:style-name="表格2.B1" office:value-type="string">
            <text:p text:style-name="P79">1.76 </text:p>
          </table:table-cell>
          <table:table-cell table:style-name="表格2.B1" office:value-type="string">
            <text:p text:style-name="P79">0.35</text:p>
          </table:table-cell>
          <table:table-cell table:style-name="表格2.B1" office:value-type="string">
            <text:p text:style-name="P20">蔬菜受颱風及高溫炎熱影響，量縮價揚，加以適逢暑期旅遊旺季，機票及國外旅遊團費調漲，惟水果價跌及服飾降價促銷，抵銷部分漲幅。</text:p>
          </table:table-cell>
        </table:table-row>
        <table:table-row table:style-name="表格2.3">
          <table:table-cell table:style-name="表格2.A1" office:value-type="string">
            <text:p text:style-name="P16">8月</text:p>
          </table:table-cell>
          <table:table-cell table:style-name="表格2.B1" office:value-type="string">
            <text:p text:style-name="P79">1.54 </text:p>
          </table:table-cell>
          <table:table-cell table:style-name="表格2.B1" office:value-type="string">
            <text:p text:style-name="P78"><text:span text:style-name="T12">-</text:span><text:span text:style-name="T6">0.07</text:span></text:p>
          </table:table-cell>
          <table:table-cell table:style-name="表格2.B1" office:value-type="string">
            <text:p text:style-name="P20">夏季服飾擴大折扣促銷及國外旅遊團費調降，惟蔬果受下旬普渡需求及水患影響，價格上漲，加以蛋價及燃氣續揚，抵銷部分跌幅。</text:p>
          </table:table-cell>
        </table:table-row>
        <table:table-row table:style-name="表格2.4">
          <table:table-cell table:style-name="表格2.A1" office:value-type="string">
            <text:p text:style-name="P16">9月</text:p>
          </table:table-cell>
          <table:table-cell table:style-name="表格2.B1" office:value-type="string">
            <text:p text:style-name="P80">1.72 </text:p>
          </table:table-cell>
          <table:table-cell table:style-name="表格2.B1" office:value-type="string">
            <text:p text:style-name="P79">0.17</text:p>
          </table:table-cell>
          <table:table-cell table:style-name="表格2.B1" office:value-type="string">
            <text:p text:style-name="P51"><text:span text:style-name="T7">蔬菜受823水患遞延影響，上半月量縮價揚，下半月價格雖已回穩，全月平均仍漲19.</text:span><text:span text:style-name="T7">79</text:span><text:span text:style-name="T7">％，加以雞蛋及油料費價格上揚，惟機票及旅遊團費隨暑期旅遊旺季結束回跌，抵銷部分漲幅。</text:span></text:p>
          </table:table-cell>
        </table:table-row>
        <table:table-row table:style-name="表格2.3">
          <table:table-cell table:style-name="表格2.A1" office:value-type="string">
            <text:p text:style-name="P16">10月</text:p>
          </table:table-cell>
          <table:table-cell table:style-name="表格2.B1" office:value-type="string">
            <text:p text:style-name="P80">1.17 </text:p>
          </table:table-cell>
          <table:table-cell table:style-name="表格2.B1" office:value-type="string">
            <text:p text:style-name="P79">0.08</text:p>
          </table:table-cell>
          <table:table-cell table:style-name="表格2.B1" office:value-type="string">
            <text:p text:style-name="P20">秋冬新裝上市，加以水果、燃氣及油料費價格上揚，惟電價因夏月費率結束調降，與蔬菜量增價跌，抵銷部分漲幅。</text:p>
          </table:table-cell>
        </table:table-row>
        <table:table-row table:style-name="表格2.3">
          <table:table-cell table:style-name="表格2.A1" office:value-type="string">
            <text:p text:style-name="P16">11月</text:p>
          </table:table-cell>
          <table:table-cell table:style-name="表格2.B1" office:value-type="string">
            <text:p text:style-name="P78"><text:span text:style-name="T6">0.3</text:span><text:span text:style-name="T6">0</text:span><text:span text:style-name="T6"> </text:span></text:p>
          </table:table-cell>
          <table:table-cell table:style-name="表格2.B1" office:value-type="string">
            <text:p text:style-name="P78"><text:span text:style-name="T12">-</text:span><text:span text:style-name="T6">0.6</text:span><text:span text:style-name="T6">1</text:span></text:p>
          </table:table-cell>
          <table:table-cell table:style-name="表格2.B1" office:value-type="string">
            <text:p text:style-name="P20">天候穩定，蔬菜盛產價跌，與油料費及燃氣價格調降，以及部分服飾適逢百貨公司週年慶折扣促銷所致。</text:p>
          </table:table-cell>
        </table:table-row>
        <table:table-row table:style-name="表格2.14">
          <table:table-cell table:style-name="表格2.A1" office:value-type="string">
            <text:p text:style-name="P16">12月</text:p>
          </table:table-cell>
          <table:table-cell table:style-name="表格2.B1" office:value-type="string">
            <text:p text:style-name="P81"><text:span text:style-name="T12">-</text:span><text:span text:style-name="T6">0.05</text:span></text:p>
          </table:table-cell>
          <table:table-cell table:style-name="表格2.B1" office:value-type="string">
            <text:p text:style-name="P81"><text:span text:style-name="T12">-</text:span><text:span text:style-name="T6">0.50</text:span></text:p>
          </table:table-cell>
          <table:table-cell table:style-name="表格2.B1" office:value-type="string">
            <text:p text:style-name="P20">氣候穩定，蔬菜及水果價跌，與油料費及燃氣價格調降，加以部分服飾適逢百貨公司年終促銷所致。</text:p>
          </table:table-cell>
        </table:table-row>
      </table:table>
      <text:p text:style-name="P59"><text:span text:style-name="T1">表3　107</text:span>年各月躉售物價變動情形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rows-spanned="2" office:value-type="string">
            <text:p text:style-name="P26">月份</text:p>
          </table:table-cell>
          <table:table-cell table:style-name="表格3.B1" table:number-rows-spanned="2" office:value-type="string">
            <text:p text:style-name="P26">與上年</text:p>
            <text:p text:style-name="P26">同月比較</text:p>
            <text:p text:style-name="P26">（％）</text:p>
          </table:table-cell>
          <table:table-cell table:style-name="表格3.B1" table:number-columns-spanned="2" office:value-type="string">
            <text:p text:style-name="P49">與上月比較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B1" office:value-type="string">
            <text:p text:style-name="P26">變動率</text:p>
            <text:p text:style-name="P26">（％）</text:p>
          </table:table-cell>
          <table:table-cell table:style-name="表格3.B1" office:value-type="string">
            <text:p text:style-name="P49">變動主因</text:p>
          </table:table-cell>
        </table:table-row>
        <table:table-row table:style-name="表格3.3">
          <table:table-cell table:style-name="表格3.A1" office:value-type="string">
            <text:p text:style-name="P52"><text:bookmark text:name="OLE_LINK2"/><text:bookmark text:name="_Hlk372203752"/><text:bookmark text:name="OLE_LINK3"/><text:span text:style-name="T12"><text:s/></text:span><text:span text:style-name="T6">1月</text:span></text:p>
          </table:table-cell>
          <table:table-cell table:style-name="表格3.B1" office:value-type="string">
            <text:p text:style-name="P3"><text:span text:style-name="T12">-</text:span><text:span text:style-name="T6">0.73 </text:span></text:p>
          </table:table-cell>
          <table:table-cell table:style-name="表格3.B1" office:value-type="string">
            <text:p text:style-name="P3"><text:span text:style-name="T12">-</text:span><text:span text:style-name="T6">0.31 </text:span></text:p>
          </table:table-cell>
          <table:table-cell table:style-name="表格3.B1" office:value-type="string">
            <text:p text:style-name="P83">電子零組件及農產品價格下跌，惟油品、化學材料及其製品與藥品價格上漲，抵銷部分跌幅。</text:p>
          </table:table-cell>
        </table:table-row>
        <table:table-row table:style-name="表格3.4">
          <table:table-cell table:style-name="表格3.A1" office:value-type="string">
            <text:p text:style-name="P52"><text:span text:style-name="T12"><text:s/></text:span><text:span text:style-name="T6">2月</text:span></text:p>
          </table:table-cell>
          <table:table-cell table:style-name="表格3.B1" office:value-type="string">
            <text:p text:style-name="P3"><text:span text:style-name="T12">-</text:span><text:span text:style-name="T6">0.21 </text:span></text:p>
          </table:table-cell>
          <table:table-cell table:style-name="表格3.B1" office:value-type="string">
            <text:p text:style-name="P3"><text:span text:style-name="T12">-</text:span><text:span text:style-name="T6">0.06 </text:span></text:p>
          </table:table-cell>
          <table:table-cell table:style-name="表格3.B1" office:value-type="string">
            <text:p text:style-name="P84">新台幣對美元較上年同月升值0.51％，加以油品價格下跌，惟化學材料及其製品與藥品價格上漲，抵銷部分跌幅。</text:p>
          </table:table-cell>
        </table:table-row>
        <table:table-row table:style-name="表格3.3">
          <table:table-cell table:style-name="表格3.A1" office:value-type="string">
            <text:p text:style-name="P52"><text:span text:style-name="T12"><text:s/></text:span><text:span text:style-name="T6">3月</text:span></text:p>
          </table:table-cell>
          <table:table-cell table:style-name="表格3.B1" office:value-type="string">
            <text:p text:style-name="P26">0.58 </text:p>
          </table:table-cell>
          <table:table-cell table:style-name="表格3.B1" office:value-type="string">
            <text:p text:style-name="P3"><text:span text:style-name="T12">-</text:span><text:span text:style-name="T6">0.09 </text:span></text:p>
          </table:table-cell>
          <table:table-cell table:style-name="表格3.B1" office:value-type="string">
            <text:p text:style-name="P11"><text:span text:style-name="T7">電腦、電子產品及光學製品、</text:span><text:span text:style-name="T10">農產品與禽畜產品</text:span><text:span text:style-name="T7">價格下跌</text:span><text:span text:style-name="T10">，惟原</text:span><text:span text:style-name="T7">油</text:span><text:span text:style-name="T10">價格上漲</text:span><text:span text:style-name="T7">，抵銷部分跌幅。</text:span></text:p>
          </table:table-cell>
        </table:table-row>
        <table:table-row table:style-name="表格3.3">
          <table:table-cell table:style-name="表格3.A1" office:value-type="string">
            <text:p text:style-name="P52"><text:span text:style-name="T12"><text:s/></text:span><text:span text:style-name="T6">4月</text:span></text:p>
          </table:table-cell>
          <table:table-cell table:style-name="表格3.B1" office:value-type="string">
            <text:p text:style-name="P26">2.48 </text:p>
          </table:table-cell>
          <table:table-cell table:style-name="表格3.B1" office:value-type="string">
            <text:p text:style-name="P26">0.95 </text:p>
          </table:table-cell>
          <table:table-cell table:style-name="表格3.B1" office:value-type="string">
            <text:p text:style-name="P84">油品、基本金屬、化學材料及其製品與藥品價格上漲，加以電價調漲所致。</text:p>
          </table:table-cell>
        </table:table-row>
        <table:table-row table:style-name="表格3.3">
          <table:table-cell table:style-name="表格3.A1" office:value-type="string">
            <text:p text:style-name="P52"><text:span text:style-name="T12"><text:s/></text:span><text:span text:style-name="T6">5月</text:span></text:p>
          </table:table-cell>
          <table:table-cell table:style-name="表格3.B1" office:value-type="string">
            <text:p text:style-name="P26">5.58 </text:p>
          </table:table-cell>
          <table:table-cell table:style-name="表格3.B1" office:value-type="string">
            <text:p text:style-name="P26">1.68 </text:p>
          </table:table-cell>
          <table:table-cell table:style-name="表格3.B1" office:value-type="string">
            <text:p text:style-name="P82"><text:span text:style-name="T7">油品、電子零組件、化學材料及其製品與藥品價格上漲所</text:span><text:span text:style-name="T10">致</text:span><text:span text:style-name="T7">。</text:span></text:p>
          </table:table-cell>
        </table:table-row>
        <table:table-row table:style-name="表格3.3">
          <table:table-cell table:style-name="表格3.A1" office:value-type="string">
            <text:p text:style-name="P52"><text:span text:style-name="T12"><text:s/></text:span><text:span text:style-name="T6">6月</text:span></text:p>
          </table:table-cell>
          <table:table-cell table:style-name="表格3.B1" office:value-type="string">
            <text:p text:style-name="P26">6.66 </text:p>
          </table:table-cell>
          <table:table-cell table:style-name="表格3.B1" office:value-type="string">
            <text:p text:style-name="P26">0.85 </text:p>
          </table:table-cell>
          <table:table-cell table:style-name="表格3.B1" office:value-type="string">
            <text:p text:style-name="P82"><text:span text:style-name="T7">電、</text:span><text:span text:style-name="T10">油</text:span><text:span text:style-name="T7">品、電子零組件、化學材料及其製品與藥品價格上漲所致。</text:span></text:p>
          </table:table-cell>
        </table:table-row>
        <table:table-row table:style-name="表格3.3">
          <table:table-cell table:style-name="表格3.A1" office:value-type="string">
            <text:p text:style-name="P52"><text:span text:style-name="T12"><text:s/></text:span><text:span text:style-name="T6">7月</text:span></text:p>
          </table:table-cell>
          <table:table-cell table:style-name="表格3.B1" office:value-type="string">
            <text:p text:style-name="P26">7.04 </text:p>
          </table:table-cell>
          <table:table-cell table:style-name="表格3.B1" office:value-type="string">
            <text:p text:style-name="P26">0.84 </text:p>
          </table:table-cell>
          <table:table-cell table:style-name="表格3.B1" office:value-type="string">
            <text:p text:style-name="P84">新台幣對美元較上月貶值1.57％，加以土石及礦產品、化學材料及其製品與藥品價格上漲所致。</text:p>
          </table:table-cell>
        </table:table-row>
        <table:table-row table:style-name="表格3.3">
          <table:table-cell table:style-name="表格3.A1" office:value-type="string">
            <text:p text:style-name="P52"><text:span text:style-name="T12"><text:s/></text:span><text:span text:style-name="T6">8月</text:span></text:p>
          </table:table-cell>
          <table:table-cell table:style-name="表格3.B1" office:value-type="string">
            <text:p text:style-name="P26">6.78 </text:p>
          </table:table-cell>
          <table:table-cell table:style-name="表格3.B1" office:value-type="string">
            <text:p text:style-name="P26">0.50 </text:p>
          </table:table-cell>
          <table:table-cell table:style-name="表格3.B1" office:value-type="string">
            <text:p text:style-name="P84">化學材料及其製品與藥品、土石採取及其他礦產品與</text:p>
            <text:p text:style-name="P21">電子零組件價格上漲所致。</text:p>
          </table:table-cell>
        </table:table-row>
        <table:table-row table:style-name="表格3.3">
          <table:table-cell table:style-name="表格3.A1" office:value-type="string">
            <text:p text:style-name="P52"><text:span text:style-name="T12"><text:s/></text:span><text:span text:style-name="T6">9月</text:span></text:p>
          </table:table-cell>
          <table:table-cell table:style-name="表格3.B1" office:value-type="string">
            <text:p text:style-name="P3">6.29 </text:p>
          </table:table-cell>
          <table:table-cell table:style-name="表格3.B1" office:value-type="string">
            <text:p text:style-name="P3">0.44 </text:p>
          </table:table-cell>
          <table:table-cell table:style-name="表格3.B1" office:value-type="string">
            <text:p text:style-name="Default"><text:span text:style-name="T32">油品、農產品、土石採取及其他礦產品、</text:span><text:span text:style-name="T33">化學材料及其製品與藥品價格上漲所致。</text:span></text:p>
          </table:table-cell>
        </table:table-row>
        <table:table-row table:style-name="表格3.3">
          <table:table-cell table:style-name="表格3.A1" office:value-type="string">
            <text:p text:style-name="P28">10月</text:p>
          </table:table-cell>
          <table:table-cell table:style-name="表格3.B1" office:value-type="string">
            <text:p text:style-name="P3">5.72 </text:p>
          </table:table-cell>
          <table:table-cell table:style-name="表格3.B1" office:value-type="string">
            <text:p text:style-name="P3">0.02 </text:p>
          </table:table-cell>
          <table:table-cell table:style-name="表格3.B1" office:value-type="string">
            <text:p text:style-name="P84">油品及電子零組件價格上漲，惟電價、化學材料及其製品與藥品價格走跌，抵銷部分漲幅。</text:p>
          </table:table-cell>
        </table:table-row>
        <table:table-row table:style-name="表格3.3">
          <table:table-cell table:style-name="表格3.A1" office:value-type="string">
            <text:p text:style-name="P28">11月</text:p>
          </table:table-cell>
          <table:table-cell table:style-name="表格3.B1" office:value-type="string">
            <text:p text:style-name="P3">3.03 </text:p>
          </table:table-cell>
          <table:table-cell table:style-name="表格3.B1" office:value-type="string">
            <text:p text:style-name="P3"><text:span text:style-name="T12">-</text:span>2.08 </text:p>
          </table:table-cell>
          <table:table-cell table:style-name="表格3.B1" office:value-type="string">
            <text:p text:style-name="P2">農產品、油品，以及化學材料及其製品與藥品價格下跌所致。</text:p>
          </table:table-cell>
        </table:table-row>
        <table:table-row table:style-name="表格3.3">
          <table:table-cell table:style-name="表格3.A1" office:value-type="string">
            <text:p text:style-name="P28">12月</text:p>
          </table:table-cell>
          <table:table-cell table:style-name="表格3.B1" office:value-type="string">
            <text:p text:style-name="P3">0.83 </text:p>
          </table:table-cell>
          <table:table-cell table:style-name="表格3.B1" office:value-type="string">
            <text:p text:style-name="P3"><text:span text:style-name="T12">-</text:span>1.85 </text:p>
          </table:table-cell>
          <table:table-cell table:style-name="表格3.B1" office:value-type="string">
            <text:p text:style-name="P85">油品、化學材料及其製品與藥品，以及基本金屬價格下跌所致。</text:p>
          </table:table-cell>
        </table:table-row>
      </table:table>
      <text:p text:style-name="P4"/>
      <text:p text:style-name="P4"/>
      <text:p text:style-name="P53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color="#000000" style:font-name="新細明體" fo:font-family="新細明體, PMingLiU" style:font-family-generic="roman" style:font-pitch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line-height="0.459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1_20_字元_20_字元_20_字元_20_字元_20_字元_20_字元" style:display-name=" 字元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1_20_字元_20_字元_20_字元_20_字元_20_字元_20_字元_20_字元_20_字元_20_字元_20_字元_20_字元_20_字元_20_字元" style:display-name=" 字元 字元 字元1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1_20_字元_20_字元_20_字元_20_字元_20_字元_20_字元_20_字元_20_字元_20_字元_20_字元_20_字元" style:display-name="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1_20_字元_20_字元_20_字元_20_字元_20_字元_20_字元_20_字元_20_字元_20_字元_20_字元_20_字元_20_字元_20_字元_20_字元_20_字元_20_字元_20_字元" style:display-name="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1_20_字元_20_字元_20_字元_20_字元_20_字元_20_字元_20_字元_20_字元_20_字元_20_字元_20_字元_20_字元_20_字元_20_字元_20_字元_20_字元_20_字元_20_字元_20_字元_20_字元" style:display-name=" 字元 字元 字元1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0.476cm" style:auto-text-indent="false"/>
    </style:style>
    <style:style style:name="MT1" style:family="text">
      <style:text-properties style:font-name="新細明體" fo:font-size="8pt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name-asian="Times New Roman" style:font-size-asian="8pt"/>
    </style:style>
    <style:page-layout style:name="Mpm1">
      <style:page-layout-properties fo:page-width="21.001cm" fo:page-height="29.7cm" style:num-format="1" style:print-orientation="portrait" fo:margin-top="1cm" fo:margin-bottom="2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物價統計月報 <text:s/>107年 12月 <text:s text:c="2"/>576期</text:span><text:span text:style-name="MT1"> <text:s/></text:span><text:span text:style-name="Page_20_Number"><text:span text:style-name="MT1"><text:page-number text:select-page="current">134</text:page-number></text:span></text:span></text:p>
      </style:header>
      <style:header-left>
        <text:p text:style-name="Header"><text:span text:style-name="Page_20_Number"><text:span text:style-name="MT2"><text:page-number text:select-page="current">135</text:page-number></text:span></text:span><text:span text:style-name="MT3"> <text:s/></text:span><text:span text:style-name="MT2">物價統計月報</text:span><text:span text:style-name="MT3"> <text:s/></text:span><text:span text:style-name="MT2">107</text:span><text:span text:style-name="MT2">年</text:span><text:span text:style-name="MT3"> </text:span><text:span text:style-name="MT2">12</text:span><text:span text:style-name="MT2">月</text:span><text:span text:style-name="MT3"> <text:s text:c="2"/></text:span><text:span text:style-name="MT2">576</text:span><text:span text:style-name="MT2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八十八年躉售及消費者物價分類指數變動情形</dc:title>
    <meta:initial-creator>許德容</meta:initial-creator>
    <meta:creation-date>2019-01-07T17:43:00</meta:creation-date>
    <dc:creator>方劉信</dc:creator>
    <dc:date>2019-01-07T17:44:00</dc:date>
    <meta:print-date>2019-01-07T17:19:00</meta:print-date>
    <meta:editing-cycles>3</meta:editing-cycles>
    <meta:editing-duration>PT1M</meta:editing-duration>
    <meta:document-statistic meta:table-count="3" meta:image-count="0" meta:object-count="0" meta:page-count="6" meta:paragraph-count="387" meta:word-count="4258" meta:character-count="5544" meta:non-whitespace-character-count="5393"/>
    <meta:generator>NDC_ODF_Application_Tools/1.0.3$Windows_X86_64 LibreOffice_project/8ad3e16aadc5e73175a2d44b1abec8638aa18880</meta:generator>
  </office:meta>
</office:document-meta>
</file>