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o1" style:list-style-name="">
      <style:paragraph-properties fo:margin-left="0cm" fo:margin-right="0cm" fo:line-height="0.415cm" fo:text-indent="0cm" style:auto-text-indent="false"/>
      <style:text-properties style:font-name-asian="新細明體1"/>
    </style:style>
    <style:style style:name="P2" style:family="paragraph" style:parent-style-name="o1" style:list-style-name="">
      <style:paragraph-properties fo:margin-left="0.4cm" fo:margin-right="0cm" fo:line-height="0.415cm" fo:text-indent="0.501cm" style:auto-text-indent="false"/>
    </style:style>
    <style:style style:name="P3" style:family="paragraph" style:parent-style-name="o1" style:list-style-name="">
      <style:paragraph-properties fo:margin-left="0.4cm" fo:margin-right="0cm" fo:line-height="0.415cm" fo:text-indent="0.501cm" style:auto-text-indent="false"/>
      <style:text-properties style:font-name-asian="新細明體1"/>
    </style:style>
    <style:style style:name="P4"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5"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6"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P7"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8"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9"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0"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1"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2"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3" style:family="paragraph" style:parent-style-name="Standard">
      <style:paragraph-properties fo:margin-left="0.395cm" fo:margin-right="0cm" fo:line-height="0.415cm" fo:text-align="justify" style:justify-single-word="false" fo:text-indent="0.882cm" style:auto-text-indent="false"/>
    </style:style>
    <style:style style:name="P14"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前　言</text:h>
      <text:list xml:id="list1448816308289594315" text:style-name="WW8Num6">
        <text:list-item>
          <text:p text:style-name="P10">編布目的：提供我國物價水準最新變動情況，以供各界應用。</text:p>
        </text:list-item>
        <text:list-item>
          <text:p text:style-name="P9"><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9"><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9"><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9"><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9"><text:span text:style-name="T5">商品價格：編製指數之價格資料，計選用消費者商品368項目群，躉售商品1,117項，進口商品288項，出口商品281項，營造工程材料及勞務計115項。</text:span></text:p>
        </text:list-item>
        <text:list-item>
          <text:p text:style-name="P9"><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9"><text:span text:style-name="T5">中英對照：為便國際參考，並促進統計資料之國際交流起見，除指數提要分析、專載等說明外，本月報一律以中英文對照方式刊布。</text:span></text:p>
        </text:list-item>
        <text:list-item>
          <text:p text:style-name="P9"><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11">附則：本月報各該表中數字，如有特殊情形須加說明者，均分別註明於各表之下，以利查考。</text:p>
        </text:list-item>
      </text:list>
      <text:list xml:id="list4350443306755701363" text:style-name="WW8Num8">
        <text:list-item>
          <text:p text:style-name="P12"><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8" text:outline-level="1">Preface</text:h>
      <text:list xml:id="list3263289783961700707" text:style-name="WW8Num24">
        <text:list-item>
          <text:p text:style-name="P14">Purpose:</text:p>
        </text:list-item>
      </text:list>
      <text:p text:style-name="P2"><text:span text:style-name="T5">The monthly report is to present the latest changes in commodity prices in Taiwan Area of the Republic of China for reference and use of governments at all levels, organizations, institution, and individual readers.</text:span></text:p>
      <text:list xml:id="list162251366557808" text:continue-numbering="true" text:style-name="WW8Num24">
        <text:list-item>
          <text:p text:style-name="P14">Publication:</text:p>
        </text:list-item>
      </text:list>
      <text:p text:style-name="P2"><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62252443866921" text:continue-numbering="true" text:style-name="WW8Num24">
        <text:list-item>
          <text:p text:style-name="P14">Contents:</text:p>
        </text:list-item>
      </text:list>
      <text:p text:style-name="P2"><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62252454358363" text:continue-numbering="true" text:style-name="WW8Num24">
        <text:list-item>
          <text:p text:style-name="P14">Prices Localities:</text:p>
        </text:list-item>
      </text:list>
      <text:p text:style-name="P13"><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62251606844916" text:continue-numbering="true" text:style-name="WW8Num24">
        <text:list-item>
          <text:p text:style-name="P14">Compilation Approach:</text:p>
        </text:list-item>
      </text:list>
      <text:p text:style-name="P2"><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62251807520302" text:continue-numbering="true" text:style-name="WW8Num24">
        <text:list-item>
          <text:p text:style-name="P14">Commodities Priced:</text:p>
        </text:list-item>
      </text:list>
      <text:p text:style-name="P2"><text:span text:style-name="T5">The priced commodities include 368 items for consumer prices, 1,117 items for wholesale prices, 288 items for import prices, 281 items for export prices, 115 items for construction cost.</text:span></text:p>
      <text:p text:style-name="P3"/>
      <text:list xml:id="list162251726409404" text:continue-numbering="true" text:style-name="WW8Num24">
        <text:list-item>
          <text:p text:style-name="P14">Revision:</text:p>
        </text:list-item>
      </text:list>
      <text:p text:style-name="P3">Due to late reports and corrections by respondents, all data are subject to revision 3 months after original publication. The figures revised are marked with r while “–” stands none.</text:p>
      <text:list xml:id="list162251048546508" text:continue-numbering="true" text:style-name="WW8Num24">
        <text:list-item>
          <text:p text:style-name="P14">Language:</text:p>
        </text:list-item>
      </text:list>
      <text:p text:style-name="P2"><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62251119626972" text:continue-numbering="true" text:style-name="WW8Num24">
        <text:list-item>
          <text:p text:style-name="P14">Inquire:</text:p>
        </text:list-item>
      </text:list>
      <text:p text:style-name="P2"><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5">BUREAU OF STATISTICS, DGBAS,</text:p>
      <text:p text:style-name="P4">EXECUTIVE YUAN</text:p>
      <text:p text:style-name="P4">6F, NO 2, GUANGJHOU ST., TAIPEI,</text:p>
      <text:p text:style-name="P4">REPUBLIC OF CHINA</text:p>
      <text:p text:style-name="P4">TEL: +886-2-23803449~3464</text:p>
      <text:p text:style-name="P6"><text:span text:style-name="T2">Website: eng.stat.gov.tw</text:span></text:p>
      <text:p text:style-name="P1">The figures requiring explanations are annotated by footnotes under the tables.</text:p>
      <text:section text:style-name="Sect1" text:name="區段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12</text:span><text:span text:style-name="Page_20_Number"><text:span text:style-name="MT1">月</text:span></text:span><text:span text:style-name="Page_20_Number"><text:span text:style-name="MT2"> <text:s/></text:span></text:span><text:span text:style-name="MT3">576</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576</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576</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22:38:00</meta:creation-date>
    <dc:creator>劉信 方</dc:creator>
    <dc:date>2019-03-10T22:38:00</dc:date>
    <meta:print-date>2019-01-17T14:36:00</meta:print-date>
    <meta:editing-cycles>2</meta:editing-cycles>
    <meta:document-statistic meta:table-count="0" meta:image-count="0" meta:object-count="0" meta:page-count="3" meta:paragraph-count="41" meta:word-count="1555" meta:character-count="4383" meta:non-whitespace-character-count="3914"/>
    <meta:generator>NDC_ODF_Application_Tools/1.0.3$Windows_X86_64 LibreOffice_project/8ad3e16aadc5e73175a2d44b1abec8638aa18880</meta:generator>
  </office:meta>
</office:document-meta>
</file>