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8年 <text:s/>1月 <text:s/>577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基期：民國105年=100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5">　　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5">　</text:span><text:span text:style-name="T6">   </text:span><text:span text:style-name="T7">月</text:span><text:span text:style-name="T6"> MONTH</text:span></text:p>
            <text:p><text:span text:style-name="T8"/></text:p>
            <text:p><text:span text:style-name="T8"> </text:span><text:span text:style-name="T7">年</text:span><text:span text:style-name="T6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5">年指數</text:span></text:p>
            <text:p><text:span text:style-name="T8">YEARLY</text:span></text:p>
            <text:p><text:span text:style-name="T8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5">月</text:span></text:p>
            <text:p><text:span text:style-name="T8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5">月</text:span></text:p>
            <text:p><text:span text:style-name="T8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5">月</text:span></text:p>
            <text:p><text:span text:style-name="T8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5">月</text:span></text:p>
            <text:p><text:span text:style-name="T8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5">月</text:span></text:p>
            <text:p><text:span text:style-name="T8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5">月</text:span></text:p>
            <text:p><text:span text:style-name="T8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2"/>
          <table:table-cell table:style-name="ce32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9">民國</text:span><text:span text:style-name="T10"> 103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3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6"/>
          <table:table-cell table:style-name="ce33"/>
          <table:table-cell table:style-name="ce36" office:value-type="float" office:value="107.55" calcext:value-type="float">
            <text:p>107.55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3"/>
          <table:table-cell table:style-name="ce53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9">民國</text:span><text:span text:style-name="T10"> 108年</text:span></text:p>
          </table:table-cell>
          <table:table-cell table:style-name="ce26"/>
          <table:table-cell table:style-name="ce34"/>
          <table:table-cell table:style-name="ce36" office:value-type="float" office:value="105.97" calcext:value-type="float">
            <text:p>105.97 </text:p>
          </table:table-cell>
          <table:table-cell table:style-name="ce37" table:number-columns-repeated="2"/>
          <table:table-cell table:style-name="ce36" office:value-type="float" office:value="105.97" calcext:value-type="float">
            <text:p>105.97 </text:p>
          </table:table-cell>
          <table:table-cell table:style-name="ce37" table:number-columns-repeated="15"/>
          <table:table-cell table:style-name="ce34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5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2"/>
          <table:table-cell table:style-name="ce32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1"/>
          <table:table-cell table:style-name="ce32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4"/>
          <table:table-cell table:style-name="ce33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3"/>
          <table:table-cell table:style-name="ce32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9">民國</text:span><text:span text:style-name="T10"> 103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15.03" calcext:value-type="float">
            <text:p>115.03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9">民國</text:span><text:span text:style-name="T10"> 108年</text:span></text:p>
          </table:table-cell>
          <table:table-cell table:style-name="ce27"/>
          <table:table-cell table:style-name="ce34"/>
          <table:table-cell table:style-name="ce37" office:value-type="float" office:value="110.84" calcext:value-type="float">
            <text:p>110.84 </text:p>
          </table:table-cell>
          <table:table-cell table:style-name="ce37" table:number-columns-repeated="2"/>
          <table:table-cell table:style-name="ce37" office:value-type="float" office:value="110.84" calcext:value-type="float">
            <text:p>110.84 </text:p>
          </table:table-cell>
          <table:table-cell table:style-name="ce37" table:number-columns-repeated="15"/>
          <table:table-cell table:style-name="ce34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12">說明：由於受查者延誤或更正報價，最近</text:span><text:span text:style-name="T13">3</text:span><text:span text:style-name="T14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8" table:range-usable-as="print-range"/>
        </table:named-expressions>
      </table:table>
      <table:table table:name="p099h" table:style-name="ta2" table:print-ranges="p099h.B2:p099h.U68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8年 <text:s/>1月 <text:s/>577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5">月</text:span></text:p>
            <text:p><text:span text:style-name="T8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5">月</text:span></text:p>
            <text:p><text:span text:style-name="T8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5">月</text:span></text:p>
            <text:p><text:span text:style-name="T8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5">月</text:span></text:p>
            <text:p><text:span text:style-name="T8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5">月</text:span></text:p>
            <text:p><text:span text:style-name="T8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5">月</text:span></text:p>
            <text:p><text:span text:style-name="T8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5">月　</text:span><text:span text:style-name="T6">MONTH</text:span></text:p>
            <text:p><text:span text:style-name="T8"> </text:span></text:p>
            <text:p><text:span text:style-name="T8"/></text:p>
            <text:p><text:span text:style-name="T5">　</text:span><text:span text:style-name="T6">   </text:span><text:span text:style-name="T7">年　</text:span><text:span text:style-name="T6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5">　</text:span><text:span text:style-name="T6">N.T.D.</text:span><text:span text:style-name="T7">　</text:span><text:span text:style-name="T6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8.56" calcext:value-type="float">
            <text:p>108.56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05.83" calcext:value-type="float">
            <text:p>105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5">　</text:span><text:span text:style-name="T6">U.S.D.</text:span><text:span text:style-name="T7">　</text:span><text:span text:style-name="T6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3.48" calcext:value-type="float">
            <text:p>113.48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10.73" calcext:value-type="float">
            <text:p>110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2-18T09:09:22</meta:print-date>
    <meta:creation-date>2011-05-20T03:28:03</meta:creation-date>
    <dc:date>2019-02-18T09:09:40</dc:date>
    <meta:generator>NDC_ODF_Application_Tools/1.0.3$Windows_X86_64 LibreOffice_project/8ad3e16aadc5e73175a2d44b1abec8638aa18880</meta:generator>
    <meta:document-statistic meta:table-count="2" meta:cell-count="10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