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017149992726380543"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5646865189666508717"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3273591648949455195"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73056167129458"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73054616073330"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73055472849333"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73055305639600"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73054723965997"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73054797056297"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73054961461808"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73055644102999"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577</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7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7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2-12T11:11:00</meta:creation-date>
    <dc:creator>方劉信</dc:creator>
    <dc:date>2019-02-12T11:11:00</dc:date>
    <meta:print-date>2018-09-03T10:16:00</meta:print-date>
    <meta:editing-cycles>1</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