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366285563274672237"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3768236894791254518"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4684063796141654288"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31534225145537"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31534149304467"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31535558259266"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31534605123918"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31534532660008"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31535098207367"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31535084597403"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31534772053984"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2</text:span><text:span text:style-name="Page_20_Number"><text:span text:style-name="MT1">月</text:span></text:span><text:span text:style-name="Page_20_Number"><text:span text:style-name="MT2"> <text:s/></text:span></text:span><text:span text:style-name="MT3">578</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78</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578</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07T11:51:00</meta:creation-date>
    <dc:creator>方劉信</dc:creator>
    <dc:date>2019-03-07T11:52: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