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7.9" calcext:value-type="float">
            <text:p>97.90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57" calcext:value-type="float">
            <text:p>98.57 </text:p>
          </table:table-cell>
          <table:table-cell table:style-name="ce36"/>
          <table:table-cell table:style-name="ce38"/>
          <table:table-cell table:style-name="ce33" office:value-type="float" office:value="99" calcext:value-type="float">
            <text:p>99.00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93" calcext:value-type="float">
            <text:p>102.93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9" calcext:value-type="float">
            <text:p>102.90 </text:p>
          </table:table-cell>
          <table:table-cell table:style-name="ce36"/>
          <table:table-cell table:style-name="ce39"/>
          <table:table-cell table:style-name="ce33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本月因重新檢討數列季節性並預測模型重新估算季節因子，故修正近</text:span><text:span text:style-name="T2">6</text:span><text:span text:style-name="T3">年資料。</text:span>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21</text:span></text:p>
          </table: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The recent 6 years indices are revised due to review of <text:s/>forecasting model and re-estimating seasonal factor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3:42</meta:print-date>
    <meta:creation-date>2011-05-20T03:28:10</meta:creation-date>
    <dc:date>2019-05-06T10:02:16</dc:date>
    <meta:generator>NDC_ODF_Application_Tools/1.0.3$Windows_X86_64 LibreOffice_project/8ad3e16aadc5e73175a2d44b1abec8638aa18880</meta:generator>
    <meta:document-statistic meta:table-count="2" meta:cell-count="9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