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4mm" fo:break-before="auto" style:use-optimal-row-height="false"/>
    </style:style>
    <style:style style:name="ro6" style:family="table-row">
      <style:table-row-properties style:row-height="0.32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08年 <text:s/>5月 <text:s/>581期</text:p>
          </table:table-cell>
          <table:table-cell table:number-columns-repeated="7"/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54" calcext:value-type="float">
            <text:p>98.54 </text:p>
          </table:table-cell>
          <table:table-cell table:style-name="ce18" office:value-type="float" office:value="98.03" calcext:value-type="float">
            <text:p>98.03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19" calcext:value-type="float">
            <text:p>98.19 </text:p>
          </table:table-cell>
          <table:table-cell table:style-name="ce18" office:value-type="float" office:value="98.25" calcext:value-type="float">
            <text:p>98.25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9.61" calcext:value-type="float">
            <text:p>99.61 </text:p>
          </table:table-cell>
          <table:table-cell table:style-name="ce18" office:value-type="float" office:value="99.74" calcext:value-type="float">
            <text:p>99.74 </text:p>
          </table:table-cell>
          <table:table-cell table:style-name="ce18" office:value-type="float" office:value="99.8" calcext:value-type="float">
            <text:p>99.80 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98.36" calcext:value-type="float">
            <text:p>98.36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8.83" calcext:value-type="float">
            <text:p>98.83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4" calcext:value-type="float">
            <text:p>99.44 </text:p>
          </table:table-cell>
          <table:table-cell table:style-name="ce18" office:value-type="float" office:value="99.7" calcext:value-type="float">
            <text:p>99.70 </text:p>
          </table:table-cell>
          <table:table-cell table:style-name="ce18" office:value-type="float" office:value="99.88" calcext:value-type="float">
            <text:p>99.88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0.02" calcext:value-type="float">
            <text:p>100.0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82" calcext:value-type="float">
            <text:p>100.82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8" calcext:value-type="float">
            <text:p>100.88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2.33" calcext:value-type="float">
            <text:p>102.33 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102.64" calcext:value-type="float">
            <text:p>102.64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43" calcext:value-type="float">
            <text:p>102.43 </text:p>
          </table:table-cell>
          <table:table-cell table:style-name="ce22" office:value-type="float" office:value="102.89" calcext:value-type="float">
            <text:p>r <text:s text:c="2"/>102.89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18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number-columns-repeated="1016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6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9" office:value-type="string" calcext:value-type="string">
            <text:p><text:s text:c="10"/>物價統計月報 <text:s/>108年 <text:s/>5月 <text:s/>581期 <text:s/>　31</text:p>
          </table:table-cell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1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2"/>
          <table:table-cell table:style-name="ce3" table:number-columns-repeated="2"/>
          <table:table-cell table:style-name="ce40" office:value-type="string" calcext:value-type="string">
            <text:p>Base Period<text:span text:style-name="T4">：</text:span><text:span text:style-name="T5">2016=100</text:span>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29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3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6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1"/>
          <table:table-cell table:style-name="ce44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7"/>
          <table:table-cell table:style-name="ce42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7"/>
          <table:table-cell table:style-name="ce42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7"/>
          <table:table-cell table:style-name="ce42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7"/>
          <table:table-cell table:style-name="ce42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7"/>
          <table:table-cell table:style-name="ce42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7"/>
          <table:table-cell table:style-name="ce42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7"/>
          <table:table-cell table:style-name="ce42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7"/>
          <table:table-cell table:style-name="ce42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7"/>
          <table:table-cell table:style-name="ce42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7"/>
          <table:table-cell table:style-name="ce42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7"/>
          <table:table-cell table:style-name="ce42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7"/>
          <table:table-cell table:style-name="ce42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7"/>
          <table:table-cell table:style-name="ce42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7"/>
          <table:table-cell table:style-name="ce42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7"/>
          <table:table-cell table:style-name="ce42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7"/>
          <table:table-cell table:style-name="ce42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7"/>
          <table:table-cell table:style-name="ce42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7"/>
          <table:table-cell table:style-name="ce42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7"/>
          <table:table-cell table:style-name="ce42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7"/>
          <table:table-cell table:style-name="ce42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7"/>
          <table:table-cell table:style-name="ce42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7"/>
          <table:table-cell table:style-name="ce42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7"/>
          <table:table-cell table:style-name="ce42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7"/>
          <table:table-cell table:style-name="ce42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7"/>
          <table:table-cell table:style-name="ce42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7"/>
          <table:table-cell table:style-name="ce42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7"/>
          <table:table-cell table:style-name="ce42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7"/>
          <table:table-cell table:style-name="ce42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7"/>
          <table:table-cell table:style-name="ce42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7"/>
          <table:table-cell table:style-name="ce42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7"/>
          <table:table-cell table:style-name="ce42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7"/>
          <table:table-cell table:style-name="ce42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7"/>
          <table:table-cell table:style-name="ce42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7"/>
          <table:table-cell table:style-name="ce42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7"/>
          <table:table-cell table:style-name="ce42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7"/>
          <table:table-cell table:style-name="ce42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7"/>
          <table:table-cell table:style-name="ce42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7"/>
          <table:table-cell table:style-name="ce42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8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8"/>
          <table:table-cell table:style-name="ce42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8"/>
          <table:table-cell table:style-name="ce42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8"/>
          <table:table-cell table:style-name="ce42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8"/>
          <table:table-cell table:style-name="ce42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8"/>
          <table:table-cell table:style-name="ce42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8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8"/>
          <table:table-cell table:style-name="ce42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8"/>
          <table:table-cell table:style-name="ce42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8"/>
          <table:table-cell table:style-name="ce42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8"/>
          <table:table-cell table:style-name="ce42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8"/>
          <table:table-cell table:style-name="ce42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8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8"/>
          <table:table-cell table:style-name="ce42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8"/>
          <table:table-cell table:style-name="ce42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8"/>
          <table:table-cell table:style-name="ce42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8"/>
          <table:table-cell table:style-name="ce42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8"/>
          <table:table-cell table:style-name="ce42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8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8"/>
          <table:table-cell table:style-name="ce42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06" calcext:value-type="float">
            <text:p>98.06 </text:p>
          </table:table-cell>
          <table:table-cell table:style-name="ce18" office:value-type="float" office:value="98.05" calcext:value-type="float">
            <text:p>98.05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8.15" calcext:value-type="float">
            <text:p>98.15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58" calcext:value-type="float">
            <text:p>98.58 </text:p>
          </table:table-cell>
          <table:table-cell table:style-name="ce38"/>
          <table:table-cell table:style-name="ce42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77" calcext:value-type="float">
            <text:p>99.77 </text:p>
          </table:table-cell>
          <table:table-cell table:style-name="ce18" office:value-type="float" office:value="99.96" calcext:value-type="float">
            <text:p>99.96 </text:p>
          </table:table-cell>
          <table:table-cell table:style-name="ce18" office:value-type="float" office:value="99.99" calcext:value-type="float">
            <text:p>99.99 </text:p>
          </table:table-cell>
          <table:table-cell table:style-name="ce18" office:value-type="float" office:value="99.87" calcext:value-type="float">
            <text:p>99.87 </text:p>
          </table:table-cell>
          <table:table-cell table:style-name="ce18" office:value-type="float" office:value="99.33" calcext:value-type="float">
            <text:p>99.33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38"/>
          <table:table-cell table:style-name="ce42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02" calcext:value-type="float">
            <text:p>99.02 </text:p>
          </table:table-cell>
          <table:table-cell table:style-name="ce18" office:value-type="float" office:value="99.2" calcext:value-type="float">
            <text:p>99.20 </text:p>
          </table:table-cell>
          <table:table-cell table:style-name="ce18" office:value-type="float" office:value="99.48" calcext:value-type="float">
            <text:p>99.48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18" office:value-type="float" office:value="99.19" calcext:value-type="float">
            <text:p>99.19 </text:p>
          </table:table-cell>
          <table:table-cell table:style-name="ce38"/>
          <table:table-cell table:style-name="ce42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1" calcext:value-type="float">
            <text:p>100.01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100.48" calcext:value-type="float">
            <text:p>100.48 </text:p>
          </table:table-cell>
          <table:table-cell table:style-name="ce18" office:value-type="float" office:value="100.68" calcext:value-type="float">
            <text:p>100.68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38"/>
          <table:table-cell table:style-name="ce42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8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00.91" calcext:value-type="float">
            <text:p>100.91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1.41" calcext:value-type="float">
            <text:p>101.41 </text:p>
          </table:table-cell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38"/>
          <table:table-cell table:style-name="ce42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3" calcext:value-type="float">
            <text:p>102.83 </text:p>
          </table:table-cell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3.04" calcext:value-type="float">
            <text:p>103.04 </text:p>
          </table:table-cell>
          <table:table-cell table:style-name="ce18" office:value-type="float" office:value="102.88" calcext:value-type="float">
            <text:p>102.88 </text:p>
          </table:table-cell>
          <table:table-cell table:style-name="ce18" office:value-type="float" office:value="102.55" calcext:value-type="float">
            <text:p>102.55 </text:p>
          </table:table-cell>
          <table:table-cell table:style-name="ce18" office:value-type="float" office:value="102.25" calcext:value-type="float">
            <text:p>102.25 </text:p>
          </table:table-cell>
          <table:table-cell table:style-name="ce38"/>
          <table:table-cell table:style-name="ce42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table:number-columns-repeated="6"/>
          <table:table-cell table:style-name="ce38"/>
          <table:table-cell table:style-name="ce42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8"/>
          <table:table-cell table:style-name="ce43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8"/>
          <table:table-cell table:style-name="ce42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8" table:number-columns-repeated="6"/>
          <table:table-cell table:style-name="ce38"/>
          <table:table-cell table:style-name="ce25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22"/>
          <table:table-cell table:style-name="ce18" table:number-columns-repeated="2"/>
          <table:table-cell table:style-name="ce38"/>
          <table:table-cell table:style-name="ce42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22"/>
          <table:table-cell table:style-name="ce18"/>
          <table:table-cell table:style-name="ce35"/>
          <table:table-cell table:style-name="ce12"/>
          <table:table-cell table:style-name="ce42"/>
          <table:table-cell table:style-name="ce5"/>
          <table:table-cell table:number-columns-repeated="1015"/>
        </table:table-row>
        <table:table-row table:style-name="ro7">
          <table:table-cell table:style-name="ce30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33"/>
          <table:table-cell table:style-name="ce45"/>
          <table:table-cell table:style-name="ce46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4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6-03T06:02:13</meta:print-date>
    <meta:creation-date>1997-01-14T01:50:29</meta:creation-date>
    <dc:date>2019-06-04T08:27:46</dc:date>
    <meta:generator>NDC_ODF_Application_Tools/1.0.3$Windows_X86_64 LibreOffice_project/8ad3e16aadc5e73175a2d44b1abec8638aa18880</meta:generator>
    <meta:document-statistic meta:table-count="2" meta:cell-count="8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