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5913425029528915817"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3964009145236784466"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6863970218412700482"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90051347615159"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90051801021985"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90051823964881"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90051364351488"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90051499715315"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90051056668214"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90051577000219"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90052312367450"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5</text:span><text:span text:style-name="Page_20_Number"><text:span text:style-name="MT1">月</text:span></text:span><text:span text:style-name="Page_20_Number"><text:span text:style-name="MT2"> <text:s/></text:span></text:span><text:span text:style-name="MT3">581</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81</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5</text:span><text:span text:style-name="Page_20_Number"><text:span text:style-name="MT5">月</text:span></text:span><text:span text:style-name="Page_20_Number"><text:span text:style-name="MT2"> <text:s/></text:span></text:span><text:span text:style-name="MT6">581</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6-04T10:28:00</meta:creation-date>
    <dc:creator>方劉信</dc:creator>
    <dc:date>2019-06-04T10:28:00</dc:date>
    <meta:print-date>2018-09-03T10:16:00</meta:print-date>
    <meta:editing-cycles>1</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