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8年 <text:s/>6月 <text:s/>582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2" table:range-usable-as="print-range"/>
        </table:named-expressions>
      </table:table>
      <table:table table:name="p127h" table:style-name="ta2" table:print-ranges="p127h.B2:p127h.P42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8年 <text:s/>6月 <text:s/>582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50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table:number-columns-repeated="12"/>
          <table:table-cell table:style-name="ce24" office:value-type="float" office:value="108.04" calcext:value-type="float">
            <text:p>108.04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3:47:09</meta:print-date>
    <meta:creation-date>1997-01-14T01:50:29</meta:creation-date>
    <dc:date>2019-07-05T00:46:41</dc:date>
    <meta:generator>NDC_ODF_Application_Tools/1.0.3$Windows_X86_64 LibreOffice_project/8ad3e16aadc5e73175a2d44b1abec8638aa18880</meta:generator>
    <meta:document-statistic meta:table-count="2" meta:cell-count="5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