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o1" style:list-style-name="">
      <style:paragraph-properties fo:margin-left="0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indent="0cm" style:auto-text-indent="false"/>
    </style:style>
    <style:style style:name="P8" style:family="paragraph" style:parent-style-name="o1" style:list-style-name="">
      <style:paragraph-properties fo:margin-left="0.4cm" fo:margin-right="0cm" fo:line-height="0.415cm" fo:text-indent="0cm" style:auto-text-indent="false"/>
      <style:text-properties style:font-name-asian="新細明體1"/>
    </style:style>
    <style:style style:name="P9"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0"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3"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14" style:family="paragraph" style:parent-style-name="Header">
      <style:paragraph-properties fo:text-align="end" style:justify-single-word="false"/>
    </style:style>
    <style:style style:name="P15" style:family="paragraph" style:parent-style-name="_31_." style:list-style-name="WW8Num24">
      <style:paragraph-properties fo:margin-left="0.4cm" fo:margin-right="0cm" fo:line-height="0.415cm" fo:text-indent="-0.265cm" style:auto-text-indent="false"/>
      <style:text-properties style:font-name-asian="新細明體1"/>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前　言</text:h>
      <text:list xml:id="list2678341271820678605"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3814935868280664856"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13" text:outline-level="1">Preface</text:h>
      <text:list xml:id="list2808056305764801385" text:style-name="WW8Num24">
        <text:list-item>
          <text:p text:style-name="P15">Purpose:</text:p>
        </text:list-item>
      </text:list>
      <text:p text:style-name="P7"><text:span text:style-name="T3">The monthly report is to present the latest changes in commodity prices in Taiwan Area of the Republic of China for reference and use of governments at all levels, organizations, institution, and individual readers.</text:span></text:p>
      <text:list xml:id="list133542844511839" text:continue-numbering="true" text:style-name="WW8Num24">
        <text:list-item>
          <text:p text:style-name="P15">Publication:</text:p>
        </text:list-item>
      </text:list>
      <text:p text:style-name="P8">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33544174743880" text:continue-numbering="true" text:style-name="WW8Num24">
        <text:list-item>
          <text:p text:style-name="P15">Contents:</text:p>
        </text:list-item>
      </text:list>
      <text:p text:style-name="P8">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33542890406546" text:continue-numbering="true" text:style-name="WW8Num24">
        <text:list-item>
          <text:p text:style-name="P15">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33544024289180" text:continue-numbering="true" text:style-name="WW8Num24">
        <text:list-item>
          <text:p text:style-name="P15">Compilation Approach:</text:p>
        </text:list-item>
      </text:list>
      <text:p text:style-name="P8">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33542341831967" text:continue-numbering="true" text:style-name="WW8Num24">
        <text:list-item>
          <text:p text:style-name="P15">Commodities Priced:</text:p>
        </text:list-item>
      </text:list>
      <text:p text:style-name="P7"><text:span text:style-name="T3">The priced commodities include 368 items for consumer prices, 1,117 items for wholesale prices, 288 items for import prices, 281 items for export prices, 115 items for construction cost.</text:span></text:p>
      <text:p text:style-name="P8"/>
      <text:list xml:id="list133542351837031" text:continue-numbering="true" text:style-name="WW8Num24">
        <text:list-item>
          <text:p text:style-name="P15">Revision:</text:p>
        </text:list-item>
      </text:list>
      <text:p text:style-name="P8">Due to late reports and corrections by respondents, all data are subject to revision 3 months after original publication. The figures revised are marked with r while “–” stands none.</text:p>
      <text:list xml:id="list133542366314313" text:continue-numbering="true" text:style-name="WW8Num24">
        <text:list-item>
          <text:p text:style-name="P15">Language:</text:p>
        </text:list-item>
      </text:list>
      <text:p text:style-name="P8">In order to facilitate reference by foreign users and promote international exchange of statistical data, the monthly report is printed in bilingual arrangement, except for the sections entitled the “Analysis of Price Indices in Taiwan Area”.</text:p>
      <text:list xml:id="list133543293550842" text:continue-numbering="true" text:style-name="WW8Num24">
        <text:list-item>
          <text:p text:style-name="P15">Inquire:</text:p>
        </text:list-item>
      </text:list>
      <text:p text:style-name="P8">Data included in this publication are also available in computer-readable format. For further information about the details and the availability of related unpublished statistics, and how to use price indices for escalation, contact by calling or writing.</text:p>
      <text:p text:style-name="P10">BUREAU OF STATISTICS, DGBAS,</text:p>
      <text:p text:style-name="P9">EXECUTIVE YUAN</text:p>
      <text:p text:style-name="P9">6F, NO 2, GUANGJHOU ST., TAIPEI,</text:p>
      <text:p text:style-name="P9">REPUBLIC OF CHINA</text:p>
      <text:p text:style-name="P9">TEL: +886-2-23803449~3464</text:p>
      <text:p text:style-name="P11">Website: eng.stat.gov.tw</text:p>
      <text:p text:style-name="P6">The figures requiring explanations are annotated by footnotes under the tables.</text:p>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7</text:span><text:span text:style-name="Page_20_Number"><text:span text:style-name="MT1">月</text:span></text:span><text:span text:style-name="Page_20_Number"><text:span text:style-name="MT2"> <text:s/></text:span></text:span><text:span text:style-name="MT3">583</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583</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583</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8-02T16:27:00</meta:creation-date>
    <dc:creator>方劉信</dc:creator>
    <dc:date>2019-08-02T16:27:00</dc:date>
    <meta:print-date>2018-09-03T10:16:00</meta:print-date>
    <meta:editing-cycles>1</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