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8月 <text:s/>58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8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8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9.4" calcext:value-type="float">
            <text:p>999.4 </text:p>
          </table:table-cell>
          <table:table-cell table:style-name="ce24" office:value-type="float" office:value="991.7" calcext:value-type="float">
            <text:p>991.7 </text:p>
          </table:table-cell>
          <table:table-cell table:style-name="ce24" office:value-type="float" office:value="976.6" calcext:value-type="float">
            <text:p>976.6 </text:p>
          </table:table-cell>
          <table:table-cell table:style-name="ce24" office:value-type="float" office:value="977.6" calcext:value-type="float">
            <text:p>977.6 </text:p>
          </table:table-cell>
          <table:table-cell table:style-name="ce24" office:value-type="float" office:value="976.6" calcext:value-type="float">
            <text:p>976.6 </text:p>
          </table:table-cell>
          <table:table-cell table:style-name="ce24" office:value-type="float" office:value="961.1" calcext:value-type="float">
            <text:p>961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8.9" calcext:value-type="float">
            <text:p>888.9 </text:p>
          </table:table-cell>
          <table:table-cell table:style-name="ce24" office:value-type="float" office:value="869.3" calcext:value-type="float">
            <text:p>869.3 </text:p>
          </table:table-cell>
          <table:table-cell table:style-name="ce24" office:value-type="float" office:value="839.5" calcext:value-type="float">
            <text:p>839.5 </text:p>
          </table:table-cell>
          <table:table-cell table:style-name="ce24" office:value-type="float" office:value="801.6" calcext:value-type="float">
            <text:p>801.6 </text:p>
          </table:table-cell>
          <table:table-cell table:style-name="ce24" office:value-type="float" office:value="805.3" calcext:value-type="float">
            <text:p>805.3 </text:p>
          </table:table-cell>
          <table:table-cell table:style-name="ce24" office:value-type="float" office:value="782.6" calcext:value-type="float">
            <text:p>782.6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2.3" calcext:value-type="float">
            <text:p>752.3 </text:p>
          </table:table-cell>
          <table:table-cell table:number-columns-repeated="2" table:style-name="ce24" office:value-type="float" office:value="738.3" calcext:value-type="float">
            <text:p>738.3 </text:p>
          </table:table-cell>
          <table:table-cell table:style-name="ce24" office:value-type="float" office:value="733" calcext:value-type="float">
            <text:p>733.0 </text:p>
          </table:table-cell>
          <table:table-cell table:number-columns-repeated="2" table:style-name="ce24" office:value-type="float" office:value="732.5" calcext:value-type="float">
            <text:p>732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8.8" calcext:value-type="float">
            <text:p>728.8 </text:p>
          </table:table-cell>
          <table:table-cell table:style-name="ce24" office:value-type="float" office:value="720.7" calcext:value-type="float">
            <text:p>720.7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14.7" calcext:value-type="float">
            <text:p>714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7" calcext:value-type="float">
            <text:p>696.7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702.5" calcext:value-type="float">
            <text:p>702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2" calcext:value-type="float">
            <text:p>698.2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9.6" calcext:value-type="float">
            <text:p>699.6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701.5" calcext:value-type="float">
            <text:p>701.5 </text:p>
          </table:table-cell>
          <table:table-cell table:style-name="ce24" office:value-type="float" office:value="707.3" calcext:value-type="float">
            <text:p>707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3.9" calcext:value-type="float">
            <text:p>703.9 </text:p>
          </table:table-cell>
          <table:table-cell table:style-name="ce24" office:value-type="float" office:value="706.3" calcext:value-type="float">
            <text:p>706.3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06.3" calcext:value-type="float">
            <text:p>706.3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699.1" calcext:value-type="float">
            <text:p>699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5" calcext:value-type="float">
            <text:p>692.5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3.4" calcext:value-type="float">
            <text:p>703.4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81.1" calcext:value-type="float">
            <text:p>68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4.4" calcext:value-type="float">
            <text:p>674.4 </text:p>
          </table:table-cell>
          <table:table-cell table:style-name="ce24" office:value-type="float" office:value="661.8" calcext:value-type="float">
            <text:p>661.8 </text:p>
          </table:table-cell>
          <table:table-cell table:style-name="ce24" office:value-type="float" office:value="673.5" calcext:value-type="float">
            <text:p>673.5 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72.2" calcext:value-type="float">
            <text:p>672.2 </text:p>
          </table:table-cell>
          <table:table-cell table:style-name="ce24" office:value-type="float" office:value="666.9" calcext:value-type="float">
            <text:p>666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7.6" calcext:value-type="float">
            <text:p>647.6 </text:p>
          </table:table-cell>
          <table:table-cell table:style-name="ce24" office:value-type="float" office:value="652.5" calcext:value-type="float">
            <text:p>652.5 </text:p>
          </table:table-cell>
          <table:table-cell table:style-name="ce24" office:value-type="float" office:value="650.5" calcext:value-type="float">
            <text:p>650.5 </text:p>
          </table:table-cell>
          <table:table-cell table:style-name="ce24" office:value-type="float" office:value="624" calcext:value-type="float">
            <text:p>624.0 </text:p>
          </table:table-cell>
          <table:table-cell table:style-name="ce24" office:value-type="float" office:value="620.6" calcext:value-type="float">
            <text:p>620.6 </text:p>
          </table:table-cell>
          <table:table-cell table:style-name="ce24" office:value-type="float" office:value="609.6" calcext:value-type="float">
            <text:p>609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8.5" calcext:value-type="float">
            <text:p>608.5 </text:p>
          </table:table-cell>
          <table:table-cell table:style-name="ce24" office:value-type="float" office:value="600.7" calcext:value-type="float">
            <text:p>600.7 </text:p>
          </table:table-cell>
          <table:table-cell table:style-name="ce24" office:value-type="float" office:value="602.8" calcext:value-type="float">
            <text:p>602.8 </text:p>
          </table:table-cell>
          <table:table-cell table:style-name="ce24" office:value-type="float" office:value="600" calcext:value-type="float">
            <text:p>600.0 </text:p>
          </table:table-cell>
          <table:table-cell table:style-name="ce24" office:value-type="float" office:value="606.7" calcext:value-type="float">
            <text:p>606.7 </text:p>
          </table:table-cell>
          <table:table-cell table:style-name="ce24" office:value-type="float" office:value="601.4" calcext:value-type="float">
            <text:p>601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.7" calcext:value-type="float">
            <text:p>586.7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73.6" calcext:value-type="float">
            <text:p>573.6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73.6" calcext:value-type="float">
            <text:p>573.6 </text:p>
          </table:table-cell>
          <table:table-cell table:style-name="ce24" office:value-type="float" office:value="578.1" calcext:value-type="float">
            <text:p>578.1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1" calcext:value-type="float">
            <text:p>549.1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54.1" calcext:value-type="float">
            <text:p>554.1 </text:p>
          </table:table-cell>
          <table:table-cell table:style-name="ce24" office:value-type="float" office:value="555.3" calcext:value-type="float">
            <text:p>555.3 </text:p>
          </table:table-cell>
          <table:table-cell table:number-columns-repeated="2" table:style-name="ce24" office:value-type="float" office:value="554.7" calcext:value-type="float">
            <text:p>554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2.6" calcext:value-type="float">
            <text:p>552.6 </text:p>
          </table:table-cell>
          <table:table-cell table:style-name="ce24" office:value-type="float" office:value="541" calcext:value-type="float">
            <text:p>541.0 </text:p>
          </table:table-cell>
          <table:table-cell table:style-name="ce24" office:value-type="float" office:value="542.1" calcext:value-type="float">
            <text:p>542.1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24" office:value-type="float" office:value="533.4" calcext:value-type="float">
            <text:p>533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7" calcext:value-type="float">
            <text:p>544.7 </text:p>
          </table:table-cell>
          <table:table-cell table:style-name="ce24" office:value-type="float" office:value="537" calcext:value-type="float">
            <text:p>537.0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30.9" calcext:value-type="float">
            <text:p>530.9 </text:p>
          </table:table-cell>
          <table:table-cell table:style-name="ce24" office:value-type="float" office:value="524.2" calcext:value-type="float">
            <text:p>524.2 </text:p>
          </table:table-cell>
          <table:table-cell table:style-name="ce24" office:value-type="float" office:value="518.6" calcext:value-type="float">
            <text:p>518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.7" calcext:value-type="float">
            <text:p>389.7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8.7" calcext:value-type="float">
            <text:p>338.7 </text:p>
          </table:table-cell>
          <table:table-cell table:style-name="ce24" office:value-type="float" office:value="339.9" calcext:value-type="float">
            <text:p>339.9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3" calcext:value-type="float">
            <text:p>322.3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15.2" calcext:value-type="float">
            <text:p>315.2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2" calcext:value-type="float">
            <text:p>313.2 </text:p>
          </table:table-cell>
          <table:table-cell table:style-name="ce24" office:value-type="float" office:value="312" calcext:value-type="float">
            <text:p>312.0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08.8" calcext:value-type="float">
            <text:p>308.8 </text:p>
          </table:table-cell>
          <table:table-cell table:style-name="ce24" office:value-type="float" office:value="310.4" calcext:value-type="float">
            <text:p>310.4 </text:p>
          </table:table-cell>
          <table:table-cell table:style-name="ce24" office:value-type="float" office:value="311.6" calcext:value-type="float">
            <text:p>31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5" calcext:value-type="float">
            <text:p>303.5 </text:p>
          </table:table-cell>
          <table:table-cell table:style-name="ce24" office:value-type="float" office:value="298.6" calcext:value-type="float">
            <text:p>298.6 </text:p>
          </table:table-cell>
          <table:table-cell table:style-name="ce24" office:value-type="float" office:value="299.7" calcext:value-type="float">
            <text:p>299.7 </text:p>
          </table:table-cell>
          <table:table-cell table:style-name="ce24" office:value-type="float" office:value="297.5" calcext:value-type="float">
            <text:p>297.5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24" office:value-type="float" office:value="287.2" calcext:value-type="float">
            <text:p>287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1" calcext:value-type="float">
            <text:p>283.1 </text:p>
          </table:table-cell>
          <table:table-cell table:style-name="ce24" office:value-type="float" office:value="281" calcext:value-type="float">
            <text:p>281.0 </text:p>
          </table:table-cell>
          <table:table-cell table:style-name="ce24" office:value-type="float" office:value="280.7" calcext:value-type="float">
            <text:p>280.7 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24" office:value-type="float" office:value="276" calcext:value-type="float">
            <text:p>276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6" calcext:value-type="float">
            <text:p>266.6 </text:p>
          </table:table-cell>
          <table:table-cell table:style-name="ce24" office:value-type="float" office:value="265.4" calcext:value-type="float">
            <text:p>265.4 </text:p>
          </table:table-cell>
          <table:table-cell table:style-name="ce24" office:value-type="float" office:value="261.8" calcext:value-type="float">
            <text:p>261.8 </text:p>
          </table:table-cell>
          <table:table-cell table:style-name="ce24" office:value-type="float" office:value="256.7" calcext:value-type="float">
            <text:p>256.7 </text:p>
          </table:table-cell>
          <table:table-cell table:style-name="ce24" office:value-type="float" office:value="254.6" calcext:value-type="float">
            <text:p>254.6 </text:p>
          </table:table-cell>
          <table:table-cell table:style-name="ce24" office:value-type="float" office:value="251.9" calcext:value-type="float">
            <text:p>251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5" calcext:value-type="float">
            <text:p>228.5 </text:p>
          </table:table-cell>
          <table:table-cell table:style-name="ce24" office:value-type="float" office:value="224" calcext:value-type="float">
            <text:p>224.0 </text:p>
          </table:table-cell>
          <table:table-cell table:style-name="ce24" office:value-type="float" office:value="222.8" calcext:value-type="float">
            <text:p>222.8 </text:p>
          </table:table-cell>
          <table:table-cell table:style-name="ce24" office:value-type="float" office:value="221.7" calcext:value-type="float">
            <text:p>221.7 </text:p>
          </table:table-cell>
          <table:table-cell table:style-name="ce24" office:value-type="float" office:value="217.6" calcext:value-type="float">
            <text:p>217.6 </text:p>
          </table:table-cell>
          <table:table-cell table:style-name="ce24" office:value-type="float" office:value="211.9" calcext:value-type="float">
            <text:p>211.9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2" calcext:value-type="float">
            <text:p>186.2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0.5" calcext:value-type="float">
            <text:p>18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2" calcext:value-type="float">
            <text:p>177.2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5.5" calcext:value-type="float">
            <text:p>175.5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1" calcext:value-type="float">
            <text:p>174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0.8" calcext:value-type="float">
            <text:p>170.8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1" calcext:value-type="float">
            <text:p>176.1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6" calcext:value-type="float">
            <text:p>171.6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number-columns-repeated="2" table:style-name="ce24" office:value-type="float" office:value="171.9" calcext:value-type="float">
            <text:p>171.9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5" calcext:value-type="float">
            <text:p>173.5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" calcext:value-type="float">
            <text:p>174.0 </text:p>
          </table:table-cell>
          <table:table-cell table:number-columns-repeated="2"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5" calcext:value-type="float">
            <text:p>172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7" calcext:value-type="float">
            <text:p>171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7" calcext:value-type="float">
            <text:p>170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2" calcext:value-type="float">
            <text:p>169.2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1" calcext:value-type="float">
            <text:p>166.1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2.1" calcext:value-type="float">
            <text:p>162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" calcext:value-type="float">
            <text:p>160.0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6.4" calcext:value-type="float">
            <text:p>156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4" calcext:value-type="float">
            <text:p>152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4" calcext:value-type="float">
            <text:p>15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8" calcext:value-type="float">
            <text:p>146.8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" calcext:value-type="float">
            <text:p>143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7" calcext:value-type="float">
            <text:p>141.7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7" calcext:value-type="float">
            <text:p>137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7" calcext:value-type="float">
            <text:p>137.7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4.1" calcext:value-type="float">
            <text:p>134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8" calcext:value-type="float">
            <text:p>130.8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9" calcext:value-type="float">
            <text:p>127.9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.2" calcext:value-type="float">
            <text:p>125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4" calcext:value-type="float">
            <text:p>125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2.9" calcext:value-type="float">
            <text:p>122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9" calcext:value-type="float">
            <text:p>122.9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5" calcext:value-type="float">
            <text:p>122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2" calcext:value-type="float">
            <text:p>122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8" calcext:value-type="float">
            <text:p>121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" calcext:value-type="float">
            <text:p>119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1" calcext:value-type="float">
            <text:p>121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3" calcext:value-type="float">
            <text:p>121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4" calcext:value-type="float">
            <text:p>116.4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3" calcext:value-type="float">
            <text:p>114.3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1" calcext:value-type="float">
            <text:p>112.1 </text:p>
          </table:table-cell>
          <table:table-cell table:number-columns-repeated="2" table:style-name="ce24" office:value-type="float" office:value="110.9" calcext:value-type="float">
            <text:p>110.9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1" calcext:value-type="float">
            <text:p>111.1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8" calcext:value-type="float">
            <text:p>109.8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8" calcext:value-type="float">
            <text:p>105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8" office:value-type="float" office:value="101.1" calcext:value-type="float">
            <text:p>101.1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9" calcext:value-type="float">
            <text:p>99.9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8月 <text:s/>584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ug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1.5" calcext:value-type="float">
            <text:p>931.5 </text:p>
          </table:table-cell>
          <table:table-cell table:style-name="ce24" office:value-type="float" office:value="883.5" calcext:value-type="float">
            <text:p>883.5 </text:p>
          </table:table-cell>
          <table:table-cell table:style-name="ce24" office:value-type="float" office:value="857" calcext:value-type="float">
            <text:p>857.0 </text:p>
          </table:table-cell>
          <table:table-cell table:style-name="ce24" office:value-type="float" office:value="870.8" calcext:value-type="float">
            <text:p>870.8 </text:p>
          </table:table-cell>
          <table:table-cell table:style-name="ce24" office:value-type="float" office:value="895.8" calcext:value-type="float">
            <text:p>895.8 </text:p>
          </table:table-cell>
          <table:table-cell table:style-name="ce24" office:value-type="float" office:value="897.4" calcext:value-type="float">
            <text:p>897.4 </text:p>
          </table:table-cell>
          <table:table-cell table:style-name="ce24" office:value-type="float" office:value="932.4" calcext:value-type="float">
            <text:p>932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6.7" calcext:value-type="float">
            <text:p>776.7 </text:p>
          </table:table-cell>
          <table:table-cell table:style-name="ce24" office:value-type="float" office:value="744.1" calcext:value-type="float">
            <text:p>744.1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54" calcext:value-type="float">
            <text:p>754.0 </text:p>
          </table:table-cell>
          <table:table-cell table:style-name="ce24" office:value-type="float" office:value="786.8" calcext:value-type="float">
            <text:p>786.8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26.8" calcext:value-type="float">
            <text:p>726.8 </text:p>
          </table:table-cell>
          <table:table-cell table:style-name="ce24" office:value-type="float" office:value="716.2" calcext:value-type="float">
            <text:p>716.2 </text:p>
          </table:table-cell>
          <table:table-cell table:style-name="ce24" office:value-type="float" office:value="711.2" calcext:value-type="float">
            <text:p>711.2 </text:p>
          </table:table-cell>
          <table:table-cell table:style-name="ce24" office:value-type="float" office:value="717.2" calcext:value-type="float">
            <text:p>717.2 </text:p>
          </table:table-cell>
          <table:table-cell table:style-name="ce24" office:value-type="float" office:value="723.7" calcext:value-type="float">
            <text:p>723.7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5.8" calcext:value-type="float">
            <text:p>725.8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01.5" calcext:value-type="float">
            <text:p>701.5 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703.4" calcext:value-type="float">
            <text:p>703.4 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1.2" calcext:value-type="float">
            <text:p>711.2 </text:p>
          </table:table-cell>
          <table:table-cell table:style-name="ce24" office:value-type="float" office:value="709.7" calcext:value-type="float">
            <text:p>709.7 </text:p>
          </table:table-cell>
          <table:table-cell table:style-name="ce24" office:value-type="float" office:value="688.4" calcext:value-type="float">
            <text:p>688.4 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84.7" calcext:value-type="float">
            <text:p>684.7 </text:p>
          </table:table-cell>
          <table:table-cell table:style-name="ce24" office:value-type="float" office:value="685.6" calcext:value-type="float">
            <text:p>685.6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694.4" calcext:value-type="float">
            <text:p>694.4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96.3" calcext:value-type="float">
            <text:p>696.3 </text:p>
          </table:table-cell>
          <table:table-cell table:style-name="ce24" office:value-type="float" office:value="694.9" calcext:value-type="float">
            <text:p>694.9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99.1" calcext:value-type="float">
            <text:p>699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0.2" calcext:value-type="float">
            <text:p>680.2 </text:p>
          </table:table-cell>
          <table:table-cell table:style-name="ce24" office:value-type="float" office:value="683.8" calcext:value-type="float">
            <text:p>683.8 </text:p>
          </table:table-cell>
          <table:table-cell table:style-name="ce24" office:value-type="float" office:value="669.5" calcext:value-type="float">
            <text:p>669.5 </text:p>
          </table:table-cell>
          <table:table-cell table:style-name="ce24" office:value-type="float" office:value="665.2" calcext:value-type="float">
            <text:p>665.2 </text:p>
          </table:table-cell>
          <table:table-cell table:style-name="ce24" office:value-type="float" office:value="674.4" calcext:value-type="float">
            <text:p>674.4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85.6" calcext:value-type="float">
            <text:p>685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8.4" calcext:value-type="float">
            <text:p>658.4 </text:p>
          </table:table-cell>
          <table:table-cell table:style-name="ce24" office:value-type="float" office:value="659.7" calcext:value-type="float">
            <text:p>659.7 </text:p>
          </table:table-cell>
          <table:table-cell table:style-name="ce24" office:value-type="float" office:value="653" calcext:value-type="float">
            <text:p>653.0 </text:p>
          </table:table-cell>
          <table:table-cell table:style-name="ce24" office:value-type="float" office:value="656.3" calcext:value-type="float">
            <text:p>656.3 </text:p>
          </table:table-cell>
          <table:table-cell table:style-name="ce24" office:value-type="float" office:value="657.1" calcext:value-type="float">
            <text:p>657.1 </text:p>
          </table:table-cell>
          <table:table-cell table:style-name="ce24" office:value-type="float" office:value="650.9" calcext:value-type="float">
            <text:p>650.9 </text:p>
          </table:table-cell>
          <table:table-cell table:style-name="ce24" office:value-type="float" office:value="663.1" calcext:value-type="float">
            <text:p>663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9.7" calcext:value-type="float">
            <text:p>599.7 </text:p>
          </table:table-cell>
          <table:table-cell table:style-name="ce24" office:value-type="float" office:value="584.7" calcext:value-type="float">
            <text:p>584.7 </text:p>
          </table:table-cell>
          <table:table-cell table:style-name="ce24" office:value-type="float" office:value="593.4" calcext:value-type="float">
            <text:p>593.4 </text:p>
          </table:table-cell>
          <table:table-cell table:style-name="ce24" office:value-type="float" office:value="589.7" calcext:value-type="float">
            <text:p>589.7 </text:p>
          </table:table-cell>
          <table:table-cell table:style-name="ce24" office:value-type="float" office:value="601.1" calcext:value-type="float">
            <text:p>601.1 </text:p>
          </table:table-cell>
          <table:table-cell table:style-name="ce24" office:value-type="float" office:value="613.6" calcext:value-type="float">
            <text:p>613.6 </text:p>
          </table:table-cell>
          <table:table-cell table:style-name="ce24" office:value-type="float" office:value="614.7" calcext:value-type="float">
            <text:p>614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9.3" calcext:value-type="float">
            <text:p>589.3 </text:p>
          </table:table-cell>
          <table:table-cell table:style-name="ce24" office:value-type="float" office:value="577.8" calcext:value-type="float">
            <text:p>577.8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54.1" calcext:value-type="float">
            <text:p>554.1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8.8" calcext:value-type="float">
            <text:p>568.8 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24" office:value-type="float" office:value="553.8" calcext:value-type="float">
            <text:p>553.8 </text:p>
          </table:table-cell>
          <table:table-cell table:style-name="ce24" office:value-type="float" office:value="559.2" calcext:value-type="float">
            <text:p>559.2 </text:p>
          </table:table-cell>
          <table:table-cell table:style-name="ce24" office:value-type="float" office:value="564.7" calcext:value-type="float">
            <text:p>564.7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4.4" calcext:value-type="float">
            <text:p>554.4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45.3" calcext:value-type="float">
            <text:p>545.3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43.3" calcext:value-type="float">
            <text:p>543.3 </text:p>
          </table:table-cell>
          <table:table-cell table:style-name="ce24" office:value-type="float" office:value="544.4" calcext:value-type="float">
            <text:p>544.4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8.7" calcext:value-type="float">
            <text:p>528.7 </text:p>
          </table:table-cell>
          <table:table-cell table:style-name="ce24" office:value-type="float" office:value="510.9" calcext:value-type="float">
            <text:p>510.9 </text:p>
          </table:table-cell>
          <table:table-cell table:style-name="ce24" office:value-type="float" office:value="512.2" calcext:value-type="float">
            <text:p>512.2 </text:p>
          </table:table-cell>
          <table:table-cell table:style-name="ce24" office:value-type="float" office:value="532.8" calcext:value-type="float">
            <text:p>532.8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0.7" calcext:value-type="float">
            <text:p>530.7 </text:p>
          </table:table-cell>
          <table:table-cell table:style-name="ce24" office:value-type="float" office:value="533.4" calcext:value-type="float">
            <text:p>533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4.4" calcext:value-type="float">
            <text:p>504.4 </text:p>
          </table:table-cell>
          <table:table-cell table:style-name="ce24" office:value-type="float" office:value="493.5" calcext:value-type="float">
            <text:p>493.5 </text:p>
          </table:table-cell>
          <table:table-cell table:style-name="ce24" office:value-type="float" office:value="473.5" calcext:value-type="float">
            <text:p>473.5 </text:p>
          </table:table-cell>
          <table:table-cell table:style-name="ce24" office:value-type="float" office:value="438.9" calcext:value-type="float">
            <text:p>438.9 </text:p>
          </table:table-cell>
          <table:table-cell table:style-name="ce24" office:value-type="float" office:value="430.3" calcext:value-type="float">
            <text:p>430.3 </text:p>
          </table:table-cell>
          <table:table-cell table:style-name="ce24" office:value-type="float" office:value="427.8" calcext:value-type="float">
            <text:p>427.8 </text:p>
          </table:table-cell>
          <table:table-cell table:style-name="ce24" office:value-type="float" office:value="493" calcext:value-type="float">
            <text:p>493.0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.4" calcext:value-type="float">
            <text:p>335.4 </text:p>
          </table:table-cell>
          <table:table-cell table:style-name="ce24" office:value-type="float" office:value="331.7" calcext:value-type="float">
            <text:p>331.7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34.4" calcext:value-type="float">
            <text:p>334.4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4.4" calcext:value-type="float">
            <text:p>314.4 </text:p>
          </table:table-cell>
          <table:table-cell table:style-name="ce24" office:value-type="float" office:value="310.4" calcext:value-type="float">
            <text:p>310.4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308.1" calcext:value-type="float">
            <text:p>308.1 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7.4" calcext:value-type="float">
            <text:p>307.4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9" calcext:value-type="float">
            <text:p>286.9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78.6" calcext:value-type="float">
            <text:p>278.6 </text:p>
          </table:table-cell>
          <table:table-cell table:style-name="ce24" office:value-type="float" office:value="281.7" calcext:value-type="float">
            <text:p>281.7 </text:p>
          </table:table-cell>
          <table:table-cell table:style-name="ce24" office:value-type="float" office:value="286.5" calcext:value-type="float">
            <text:p>286.5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9.7" calcext:value-type="float">
            <text:p>289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7" calcext:value-type="float">
            <text:p>276.7 </text:p>
          </table:table-cell>
          <table:table-cell table:style-name="ce24" office:value-type="float" office:value="271.8" calcext:value-type="float">
            <text:p>271.8 </text:p>
          </table:table-cell>
          <table:table-cell table:style-name="ce24" office:value-type="float" office:value="267.7" calcext:value-type="float">
            <text:p>267.7 </text:p>
          </table:table-cell>
          <table:table-cell table:style-name="ce24" office:value-type="float" office:value="265.5" calcext:value-type="float">
            <text:p>265.5 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24" office:value-type="float" office:value="267.5" calcext:value-type="float">
            <text:p>267.5 </text:p>
          </table:table-cell>
          <table:table-cell table:style-name="ce24" office:value-type="float" office:value="273.8" calcext:value-type="float">
            <text:p>273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7" calcext:value-type="float">
            <text:p>249.7 </text:p>
          </table:table-cell>
          <table:table-cell table:style-name="ce24" office:value-type="float" office:value="243.4" calcext:value-type="float">
            <text:p>243.4 </text:p>
          </table:table-cell>
          <table:table-cell table:style-name="ce24" office:value-type="float" office:value="235.7" calcext:value-type="float">
            <text:p>235.7 </text:p>
          </table:table-cell>
          <table:table-cell table:style-name="ce24" office:value-type="float" office:value="236.4" calcext:value-type="float">
            <text:p>236.4 </text:p>
          </table:table-cell>
          <table:table-cell table:style-name="ce24" office:value-type="float" office:value="239.8" calcext:value-type="float">
            <text:p>239.8 </text:p>
          </table:table-cell>
          <table:table-cell table:style-name="ce24" office:value-type="float" office:value="237.8" calcext:value-type="float">
            <text:p>237.8 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05.7" calcext:value-type="float">
            <text:p>205.7 </text:p>
          </table:table-cell>
          <table:table-cell table:style-name="ce24" office:value-type="float" office:value="198.1" calcext:value-type="float">
            <text:p>198.1 </text:p>
          </table:table-cell>
          <table:table-cell table:style-name="ce24" office:value-type="float" office:value="194.6" calcext:value-type="float">
            <text:p>194.6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4.6" calcext:value-type="float">
            <text:p>194.6 </text:p>
          </table:table-cell>
          <table:table-cell table:style-name="ce24" office:value-type="float" office:value="209.7" calcext:value-type="float">
            <text:p>209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2.8" calcext:value-type="float">
            <text:p>172.8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42.5" calcext:value-type="float">
            <text:p>142.5 </text:p>
          </table:table-cell>
          <table:table-cell table:number-columns-repeated="2" table:style-name="ce24" office:value-type="float" office:value="143.4" calcext:value-type="float">
            <text:p>143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3" calcext:value-type="float">
            <text:p>117.3 </text:p>
          </table:table-cell>
          <table:table-cell table:number-columns-repeated="2" table:style-name="ce24" office:value-type="float" office:value="118.8" calcext:value-type="float">
            <text:p>118.8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4" calcext:value-type="float">
            <text:p>109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2" table:style-name="ce24" office:value-type="float" office:value="107.3" calcext:value-type="float">
            <text:p>107.3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6" calcext:value-type="float">
            <text:p>106.0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2" calcext:value-type="float">
            <text:p>105.2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3" table:style-name="ce24" office:value-type="float" office:value="103.1" calcext:value-type="float">
            <text:p>103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" calcext:value-type="float">
            <text:p>104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4.3" calcext:value-type="float">
            <text:p>104.3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2" table:style-name="ce24" office:value-type="float" office:value="102" calcext:value-type="float">
            <text:p>102.0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2.2" calcext:value-type="float">
            <text:p>102.2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8:12</dc:date>
    <meta:generator>NDC_ODF_Application_Tools/1.0.3$Windows_X86_64 LibreOffice_project/8ad3e16aadc5e73175a2d44b1abec8638aa18880</meta:generator>
    <meta:document-statistic meta:table-count="2" meta:cell-count="10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