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8年 <text:s/>9月 <text:s/>585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8年 <text:s/>9月 <text:s/>585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3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59" calcext:value-type="float">
            <text:p>103.59 </text:p>
          </table:table-cell>
          <table:table-cell table:style-name="ce18" table:number-columns-repeated="3"/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4"/>
          <table:table-cell table:style-name="ce45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0-02T12:06:22</meta:print-date>
    <meta:creation-date>1997-01-14T01:50:29</meta:creation-date>
    <dc:date>2019-10-04T05:10:07</dc:date>
    <meta:generator>NDC_ODF_Application_Tools/1.0.3$Windows_X86_64 LibreOffice_project/8ad3e16aadc5e73175a2d44b1abec8638aa18880</meta:generator>
    <meta:document-statistic meta:table-count="2" meta:cell-count="8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