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2847482171551268004"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5642530843392023600"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7625638480020685264"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71125337654244"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71124114325631"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71124844510924"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71125620742756"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71125954042407"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71124812893879"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71126027377017"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71125690404312"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10</text:span><text:span text:style-name="Page_20_Number"><text:span text:style-name="MT1">月</text:span></text:span><text:span text:style-name="Page_20_Number"><text:span text:style-name="MT2"> <text:s/></text:span></text:span><text:span text:style-name="MT3">586</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86</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86</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11-05T11:36:00</meta:creation-date>
    <dc:creator>方劉信</dc:creator>
    <dc:date>2019-11-05T11:37:00</dc:date>
    <meta:print-date>2018-09-03T10:16:00</meta:print-date>
    <meta:editing-cycles>1</meta:editing-cycles>
    <meta:editing-duration>PT1M</meta:editing-duration>
    <meta:document-statistic meta:table-count="0" meta:image-count="0" meta:object-count="0" meta:page-count="3" meta:paragraph-count="41" meta:word-count="1555" meta:character-count="4383" meta:non-whitespace-character-count="3914"/>
    <meta:generator>NDC_ODF_Application_Tools/1.0.3$Windows_X86_64 LibreOffice_project/8ad3e16aadc5e73175a2d44b1abec8638aa18880</meta:generator>
  </office:meta>
</office:document-meta>
</file>