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2"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3" style:family="paragraph" style:parent-style-name="Header">
      <style:paragraph-properties fo:text-align="end" style:justify-single-word="false"/>
    </style:style>
    <style:style style:name="P4" style:family="paragraph" style:parent-style-name="o1" style:list-style-name="">
      <style:paragraph-properties fo:margin-left="0cm" fo:margin-right="0cm" fo:line-height="0.415cm" fo:text-indent="0cm" style:auto-text-indent="false"/>
      <style:text-properties style:font-name-asian="新細明體1"/>
    </style:style>
    <style:style style:name="P5" style:family="paragraph" style:parent-style-name="o1" style:list-style-name="">
      <style:paragraph-properties fo:margin-left="0.4cm" fo:margin-right="0cm" fo:line-height="0.415cm" fo:text-indent="0cm" style:auto-text-indent="false"/>
    </style:style>
    <style:style style:name="P6" style:family="paragraph" style:parent-style-name="o1" style:list-style-name="">
      <style:paragraph-properties fo:margin-left="0.4cm" fo:margin-right="0cm" fo:line-height="0.415cm" fo:text-indent="0cm" style:auto-text-indent="false"/>
      <style:text-properties style:font-name-asian="新細明體1"/>
    </style:style>
    <style:style style:name="P7"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8"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9"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0"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1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1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letter-kerning="false"/>
    </style:style>
    <style:style style:name="T5" style:family="text">
      <style:text-properties style:letter-kerning="false" style:font-name-asian="新細明體1"/>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1" style:font-size-asian="8pt"/>
    </style:style>
    <style:style style:name="T9" style:family="text">
      <style:text-properties fo:font-size="8pt" style:font-name-asian="新細明體1" style:font-size-asian="8pt" style:font-name-complex="新細明體1"/>
    </style:style>
    <style:style style:name="T10" style:family="text">
      <style:text-properties fo:font-size="8pt" style:font-name-asian="Times New Roman" style:font-size-asian="8pt"/>
    </style:style>
    <style:style style:name="T11" style:family="text">
      <style:text-properties fo:font-size="8pt" fo:language="none" fo:country="none" style:font-name-asian="新細明體1" style:font-size-asian="8pt" style:language-asian="none" style:country-asian="none"/>
    </style:style>
    <style:style style:name="T12"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前　言</text:h>
      <text:list xml:id="list94423364" text:style-name="WW8Num6">
        <text:list-item>
          <text:p text:style-name="P12">編布目的：提供我國物價水準最新變動情況，以供各界應用。</text:p>
        </text:list-item>
        <text:list-item>
          <text:p text:style-name="P13">編布日期：本月報自民國60年元月起按月刊布，用以代替原臺灣省政府主計處與臺北市政府主計處聯合編製之臺灣地區躉售物價指數及都市消費者物價指數；有關59年12月以前各年(月)之指數，請參考本月報各總指數銜接表。</text:p>
        </text:list-item>
        <text:list-item>
          <text:p text:style-name="P13">編輯內容：本月報除載有消費者物價、躉售物價、進口物價、出口物價及營造工程物價之基本分類指數外，為便各界應用，另編下列特殊分類指數：(一)消費者物價方面，編有按商品性質別分類指數、購買頻度別分類指數2種。(二)躉售物價方面，編有內銷品按加工階段別分類指數、按產地來源別分類指數、按內外銷別分類指數3種。(三)進、出口物價方面，編有按用途別分類指數。(四)營造工程物價方面，編有按工程性質分類指數。另為增廣指數用途，除營造工程物價外，各類總指數均刊載經季節調整物價指數銜接表。</text:p>
        </text:list-item>
        <text:list-item>
          <text:p text:style-name="P1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1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13">商品價格：編製指數之價格資料，計選用消費者商品368項目群，躉售商品1,117項，進口商品288項，出口商品281項，營造工程材料及勞務計115項。</text:p>
        </text:list-item>
        <text:list-item>
          <text:p text:style-name="P13">數字訂正：由於受查者延遲或更正報價，本月報所載近3個月內資料均可能修正。修正數以r表示之，’－’表無數字。</text:p>
        </text:list-item>
        <text:list-item>
          <text:p text:style-name="P13">中英對照：為便國際參考，並促進統計資料之國際交流起見，除指數提要分析、專載等說明外，本月報一律以中英文對照方式刊布。</text:p>
        </text:list-item>
        <text:list-item>
          <text:p text:style-name="P11"><text:span text:style-name="T3">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13">附則：本月報各該表中數字，如有特殊情形須加說明者，均分別註明於各表之下，以利查考。</text:p>
        </text:list-item>
      </text:list>
      <text:list xml:id="list3138369458" text:style-name="WW8Num8">
        <text:list-item>
          <text:p text:style-name="P14"><text:span text:style-name="T5">本著作採創用</text:span><text:span text:style-name="T3">CC「姓名標示-非商業性」授權條款台灣3.0版釋出，限於標示著作人姓名及非營利性目的</text:span><text:span text:style-name="T5">之條件下，得利用本著作。</text:span></text:p>
        </text:list-item>
      </text:list>
      <text:h text:style-name="P2" text:outline-level="1">Preface</text:h>
      <text:list xml:id="list1658132072" text:style-name="WW8Num24">
        <text:list-item>
          <text:p text:style-name="P10">Purpose:</text:p>
        </text:list-item>
      </text:list>
      <text:p text:style-name="P5"><text:span text:style-name="T3">The monthly report is to present the latest changes in commodity prices in Taiwan Area of the Republic of China for reference and use of governments at all levels, organizations, institution, and individual readers.</text:span></text:p>
      <text:list xml:id="list162734109562238" text:continue-numbering="true" text:style-name="WW8Num24">
        <text:list-item>
          <text:p text:style-name="P10">Publication:</text:p>
        </text:list-item>
      </text:list>
      <text:p text:style-name="P6">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62734665406604" text:continue-numbering="true" text:style-name="WW8Num24">
        <text:list-item>
          <text:p text:style-name="P10">Contents:</text:p>
        </text:list-item>
      </text:list>
      <text:p text:style-name="P6">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62735153239916" text:continue-numbering="true" text:style-name="WW8Num24">
        <text:list-item>
          <text:p text:style-name="P10">Prices Localities:</text:p>
        </text:list-item>
      </text:list>
      <text:p text:style-name="P1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62735380886602" text:continue-numbering="true" text:style-name="WW8Num24">
        <text:list-item>
          <text:p text:style-name="P10">Compilation Approach:</text:p>
        </text:list-item>
      </text:list>
      <text:p text:style-name="P6">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62734115850013" text:continue-numbering="true" text:style-name="WW8Num24">
        <text:list-item>
          <text:p text:style-name="P10">Commodities Priced:</text:p>
        </text:list-item>
      </text:list>
      <text:p text:style-name="P5"><text:span text:style-name="T3">The priced commodities include 368 items for consumer prices, 1,117 items for wholesale prices, 288 items for import prices, 281 items for export prices, 115 items for construction cost.</text:span></text:p>
      <text:p text:style-name="P6"/>
      <text:list xml:id="list162733966866804" text:continue-numbering="true" text:style-name="WW8Num24">
        <text:list-item>
          <text:p text:style-name="P10">Revision:</text:p>
        </text:list-item>
      </text:list>
      <text:p text:style-name="P6">Due to late reports and corrections by respondents, all data are subject to revision 3 months after original publication. The figures revised are marked with r while “–” stands none.</text:p>
      <text:list xml:id="list162734815807821" text:continue-numbering="true" text:style-name="WW8Num24">
        <text:list-item>
          <text:p text:style-name="P10">Language:</text:p>
        </text:list-item>
      </text:list>
      <text:p text:style-name="P6">In order to facilitate reference by foreign users and promote international exchange of statistical data, the monthly report is printed in bilingual arrangement, except for the sections entitled the “Analysis of Price Indices in Taiwan Area”.</text:p>
      <text:list xml:id="list162733650781408" text:continue-numbering="true" text:style-name="WW8Num24">
        <text:list-item>
          <text:p text:style-name="P10">Inquire:</text:p>
        </text:list-item>
      </text:list>
      <text:p text:style-name="P6">Data included in this publication are also available in computer-readable format. For further information about the details and the availability of related unpublished statistics, and how to use price indices for escalation, contact by calling or writing.</text:p>
      <text:p text:style-name="P8">BUREAU OF STATISTICS, DGBAS,</text:p>
      <text:p text:style-name="P7">EXECUTIVE YUAN</text:p>
      <text:p text:style-name="P7">6F, NO 2, GUANGJHOU ST., TAIPEI,</text:p>
      <text:p text:style-name="P7">REPUBLIC OF CHINA</text:p>
      <text:p text:style-name="P7">TEL: +886-2-23803449~3464</text:p>
      <text:p text:style-name="P9">Website: eng.stat.gov.tw</text:p>
      <text:p text:style-name="P4">The figures requiring explanations are annotated by footnotes under the tables.</text:p>
      <text:section text:style-name="Sect1" text:name="區段1">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09</text:span><text:span text:style-name="Page_20_Number"><text:span text:style-name="MT1">年</text:span></text:span><text:span text:style-name="Page_20_Number"><text:span text:style-name="MT2"> </text:span></text:span><text:span text:style-name="MT3">2</text:span><text:span text:style-name="Page_20_Number"><text:span text:style-name="MT1">月</text:span></text:span><text:span text:style-name="Page_20_Number"><text:span text:style-name="MT2"> <text:s/></text:span></text:span><text:span text:style-name="MT3">590</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2</text:span><text:span text:style-name="Page_20_Number"><text:span text:style-name="MT5">月</text:span></text:span><text:span text:style-name="Page_20_Number"><text:span text:style-name="MT2"> <text:s/></text:span></text:span><text:span text:style-name="MT6">590</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2</text:span><text:span text:style-name="Page_20_Number"><text:span text:style-name="MT5">月</text:span></text:span><text:span text:style-name="Page_20_Number"><text:span text:style-name="MT2"> <text:s/></text:span></text:span><text:span text:style-name="MT6">590</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0-03-04T11:31:00</meta:creation-date>
    <dc:creator>方劉信</dc:creator>
    <dc:date>2020-03-04T11:33:00</dc:date>
    <meta:print-date>2018-09-03T10:16:00</meta:print-date>
    <meta:editing-cycles>1</meta:editing-cycles>
    <meta:editing-duration>PT2M</meta:editing-duration>
    <meta:document-statistic meta:table-count="0" meta:image-count="0" meta:object-count="0" meta:page-count="3" meta:paragraph-count="41" meta:word-count="1555" meta:character-count="4380" meta:non-whitespace-character-count="3911"/>
    <meta:generator>NDC_ODF_Application_Tools/2.0.2$Windows_X86_64 LibreOffice_project/c2aef257b421fc89732e65db8501f993adb40c83</meta:generator>
  </office:meta>
</office:document-meta>
</file>