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er">
      <style:paragraph-properties fo:text-align="end" style:justify-single-word="false"/>
    </style:style>
    <style:style style:name="P7"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8"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前　言</text:h>
      <text:list xml:id="list1739568084" text:style-name="WW8Num6">
        <text:list-item>
          <text:p text:style-name="P2">編布目的：提供我國物價水準最新變動情況，以供各界應用。</text:p>
        </text:list-item>
        <text:list-item>
          <text:p text:style-name="P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214653473" text:style-name="WW8Num8">
        <text:list-item>
          <text:p text:style-name="P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8" text:outline-level="1">Preface</text:h>
      <text:list xml:id="list374221670" text:style-name="WW8Num24">
        <text:list-item>
          <text:p text:style-name="P9">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85124484003517"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85125717996111"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85124190705472"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85125662985885"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85125301986148" text:continue-numbering="true" text:style-name="WW8Num24">
        <text:list-item>
          <text:p text:style-name="P9">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85124725186805"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85125838417374"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85124794958111" text:continue-numbering="true" text:style-name="WW8Num24">
        <text:list-item>
          <text:p text:style-name="P9">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3</text:span><text:span text:style-name="Page_20_Number"><text:span text:style-name="MT1">月</text:span></text:span><text:span text:style-name="Page_20_Number"><text:span text:style-name="MT2"> <text:s/></text:span></text:span><text:span text:style-name="MT3">591</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591</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591</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4-06T14:38:00</meta:creation-date>
    <dc:creator>dgbas</dc:creator>
    <dc:date>2020-04-06T14:39:00</dc:date>
    <meta:print-date>2018-09-03T10:16: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2.0.3$Windows_X86_64 LibreOffice_project/1472acae6e38251b44b07e4fedb25fc989b2f3fb</meta:generator>
  </office:meta>
</office:document-meta>
</file>