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6月 <text:s/>59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3" office:value-type="float" office:value="101.71" calcext:value-type="float">
            <text:p>r <text:s text:c="2"/>101.71 </text:p>
          </table:table-cell>
          <table:table-cell table:style-name="ce23" office:value-type="float" office:value="101.51" calcext:value-type="float">
            <text:p>r <text:s text:c="2"/>101.51 </text:p>
          </table:table-cell>
          <table:table-cell table:style-name="ce23" office:value-type="float" office:value="101.4" calcext:value-type="float">
            <text:p>r <text:s text:c="2"/>101.40 </text:p>
          </table:table-cell>
          <table:table-cell table:style-name="ce20" office:value-type="float" office:value="102.2" calcext:value-type="float">
            <text:p>102.20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6月 <text:s/>594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2.05" calcext:value-type="float">
            <text:p>102.05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11:03:47</dc:date>
    <meta:generator>NDC_ODF_Application_Tools/2.0.4$Windows_X86_64 LibreOffice_project/ace8b54cb4771cd6636f2ccb1aac7c9dad875112</meta:generator>
    <meta:document-statistic meta:table-count="2" meta:cell-count="1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