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10年 <text:s/>3月 <text:s/>603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7" calcext:value-type="float">
            <text:p>98.47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99.72" calcext:value-type="float">
            <text:p>99.72 </text:p>
          </table:table-cell>
          <table:table-cell table:number-columns-repeated="2" table:style-name="ce18" office:value-type="float" office:value="99.82" calcext:value-type="float">
            <text:p>99.8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" calcext:value-type="float">
            <text:p>99.40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4" calcext:value-type="float">
            <text:p>100.40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28" calcext:value-type="float">
            <text:p>102.28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102.44" calcext:value-type="float">
            <text:p>102.44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18" calcext:value-type="float">
            <text:p>102.18 </text:p>
          </table:table-cell>
          <table:table-cell table:style-name="ce18" office:value-type="float" office:value="102.59" calcext:value-type="float">
            <text:p>102.59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9" office:value-type="float" office:value="103.97" calcext:value-type="float">
            <text:p>r <text:s text:c="2"/>103.97 </text:p>
          </table:table-cell>
          <table:table-cell table:style-name="ce19" office:value-type="float" office:value="103.92" calcext:value-type="float">
            <text:p>r <text:s text:c="2"/>103.92 </text:p>
          </table:table-cell>
          <table:table-cell table:style-name="ce18" office:value-type="float" office:value="104.27" calcext:value-type="float">
            <text:p>104.27 </text:p>
          </table:table-cell>
          <table:table-cell table:style-name="ce18" table:number-columns-repeated="3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6">
          <table:table-cell table:style-name="ce5"/>
          <table:table-cell table:style-name="ce12"/>
          <table:table-cell table:style-name="ce20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6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1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0年 <text:s/>3月 <text:s/>603期 <text:s/>　31</text:p>
          </table:table-cell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3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72" calcext:value-type="float">
            <text:p>100.72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5" calcext:value-type="float">
            <text:p>101.05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102.84" calcext:value-type="float">
            <text:p>102.84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7" calcext:value-type="float">
            <text:p>103.17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75" calcext:value-type="float">
            <text:p>102.75 </text:p>
          </table:table-cell>
          <table:table-cell table:style-name="ce18" office:value-type="float" office:value="102.91" calcext:value-type="float">
            <text:p>102.91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2.93" calcext:value-type="float">
            <text:p>102.93 </text:p>
          </table:table-cell>
          <table:table-cell table:style-name="ce18" office:value-type="float" office:value="103.29" calcext:value-type="float">
            <text:p>103.29 </text:p>
          </table:table-cell>
          <table:table-cell table:style-name="ce19" office:value-type="float" office:value="103.46" calcext:value-type="float">
            <text:p>r <text:s text:c="2"/>103.46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19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19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3:59:04</meta:creation-date>
    <dc:date>2021-04-08T05:54:13</dc:date>
    <meta:generator>NDC_ODF_Application_Tools/2.0.4$Windows_X86_64 LibreOffice_project/ace8b54cb4771cd6636f2ccb1aac7c9dad875112</meta:generator>
    <meta:document-statistic meta:table-count="2" meta:cell-count="90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