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5月 <text:s/>605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7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7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7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7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7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7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7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7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7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7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7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7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7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7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7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" calcext:value-type="float">
            <text:p>97.0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7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.9" calcext:value-type="float">
            <text:p>97.9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7"/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7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7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7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7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7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7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7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7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7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7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7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7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/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3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4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9" calcext:value-type="float">
            <text:p>120.9 </text:p>
          </table:table-cell>
          <table:table-cell table:style-name="ce29"/>
          <table:table-cell table:style-name="ce34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4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7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34"/>
          <table:table-cell table:style-name="ce29" office:value-type="float" office:value="115.3" calcext:value-type="float">
            <text:p>115.3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4" calcext:value-type="float">
            <text:p>101.4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1.8" calcext:value-type="float">
            <text:p>121.8 </text:p>
          </table:table-cell>
          <table:table-cell table:style-name="ce29"/>
          <table:table-cell table:style-name="ce34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7"/>
          <table:table-cell table:style-name="ce29" office:value-type="float" office:value="110.9" calcext:value-type="float">
            <text:p>110.9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34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7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4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4.4" calcext:value-type="float">
            <text:p>-4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7" table:number-columns-repeated="965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3" calcext:value-type="float">
            <text:p>14.3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9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8" table:number-columns-repeated="30"/>
          <table:table-cell table:style-name="ce7" table:number-columns-repeated="96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物價統計月報 <text:s/>110年 <text:s/>5月 <text:s/>605期 <text:s text:c="4"/>131</text:p>
          </table:table-cell>
          <table:covered-table-cell table:number-columns-repeated="31" table:style-name="ce49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6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covered-table-cell table:style-name="ce59"/>
          <table:covered-table-cell table:style-name="ce61"/>
          <table:table-cell table:style-name="ce64"/>
          <table:table-cell table:style-name="ce32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45"/>
          <table:table-cell table:style-name="ce51" office:value-type="float" office:value="106.5" calcext:value-type="float">
            <text:p>106.5 </text:p>
          </table:table-cell>
          <table:table-cell table:style-name="ce51"/>
          <table:table-cell table:style-name="ce54"/>
          <table:table-cell table:style-name="ce51" office:value-type="float" office:value="106.9" calcext:value-type="float">
            <text:p>106.9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04.9" calcext:value-type="float">
            <text:p>104.9 </text:p>
          </table:table-cell>
          <table:table-cell table:style-name="ce51" table:number-columns-repeated="2"/>
          <table:table-cell table:style-name="ce51" office:value-type="float" office:value="100.6" calcext:value-type="float">
            <text:p>100.6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38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54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33"/>
          <table:table-cell table:style-name="ce51" office:value-type="float" office:value="114.8" calcext:value-type="float">
            <text:p>114.8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8"/>
          <table:table-cell table:style-name="ce51" office:value-type="float" office:value="106.9" calcext:value-type="float">
            <text:p>106.9 </text:p>
          </table:table-cell>
          <table:table-cell table:style-name="ce51"/>
          <table:table-cell table:style-name="ce54"/>
          <table:table-cell table:style-name="ce51" office:value-type="float" office:value="109.3" calcext:value-type="float">
            <text:p>109.3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07.1" calcext:value-type="float">
            <text:p>107.1 </text:p>
          </table:table-cell>
          <table:table-cell table:style-name="ce51" table:number-columns-repeated="2"/>
          <table:table-cell table:style-name="ce51" office:value-type="float" office:value="101.8" calcext:value-type="float">
            <text:p>101.8 </text:p>
          </table:table-cell>
          <table:table-cell table:style-name="ce51" table:number-columns-repeated="2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8"/>
          <table:table-cell table:style-name="ce51" office:value-type="float" office:value="108" calcext:value-type="float">
            <text:p>108.0 </text:p>
          </table:table-cell>
          <table:table-cell table:style-name="ce51"/>
          <table:table-cell table:style-name="ce54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56"/>
          <table:table-cell table:style-name="ce51" office:value-type="float" office:value="111.2" calcext:value-type="float">
            <text:p>111.2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8"/>
          <table:table-cell table:style-name="ce51" office:value-type="float" office:value="107.4" calcext:value-type="float">
            <text:p>107.4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33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 table:number-columns-repeated="2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37"/>
          <table:table-cell table:style-name="ce51" office:value-type="float" office:value="103.1" calcext:value-type="float">
            <text:p>103.1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33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 table:number-columns-repeated="2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38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33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style-name="ce57"/>
          <table:table-cell table:style-name="ce33"/>
          <table:table-cell table:style-name="ce15"/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4"/>
          <table:table-cell table:style-name="ce51" office:value-type="float" office:value="119.6" calcext:value-type="float">
            <text:p>119.6 </text:p>
          </table:table-cell>
          <table:table-cell table:style-name="ce51" table:number-columns-repeated="2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8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33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33"/>
          <table:table-cell table:style-name="ce51" office:value-type="float" office:value="103.9" calcext:value-type="float">
            <text:p>103.9 </text:p>
          </table:table-cell>
          <table:table-cell table:style-name="ce51"/>
          <table:table-cell table:style-name="ce54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3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3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33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3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99.8" calcext:value-type="float">
            <text:p>99.8 </text:p>
          </table:table-cell>
          <table:table-cell table:style-name="ce51"/>
          <table:table-cell table:style-name="ce54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2.4" calcext:value-type="float">
            <text:p>102.4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 table:number-columns-repeated="2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5.8" calcext:value-type="float">
            <text:p>115.8 </text:p>
          </table:table-cell>
          <table:table-cell table:style-name="ce51"/>
          <table:table-cell table:style-name="ce33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1" office:value-type="float" office:value="98.3" calcext:value-type="float">
            <text:p>98.3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9" calcext:value-type="float">
            <text:p>99.9 </text:p>
          </table:table-cell>
          <table:table-cell table:style-name="ce51"/>
          <table:table-cell table:style-name="ce54"/>
          <table:table-cell table:style-name="ce51" office:value-type="float" office:value="117.6" calcext:value-type="float">
            <text:p>117.6 </text:p>
          </table:table-cell>
          <table:table-cell table:style-name="ce51"/>
          <table:table-cell table:style-name="ce55"/>
          <table:table-cell table:style-name="ce51" office:value-type="float" office:value="101.9" calcext:value-type="float">
            <text:p>101.9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8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15.3" calcext:value-type="float">
            <text:p>115.3 </text:p>
          </table:table-cell>
          <table:table-cell table:style-name="ce51"/>
          <table:table-cell table:style-name="ce39"/>
          <table:table-cell table:style-name="ce51" office:value-type="float" office:value="88.1" calcext:value-type="float">
            <text:p>88.1 </text:p>
          </table:table-cell>
          <table:table-cell table:style-name="ce51"/>
          <table:table-cell table:style-name="ce33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1" office:value-type="float" office:value="98.1" calcext:value-type="float">
            <text:p>98.1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5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39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15" calcext:value-type="float">
            <text:p>115.0 </text:p>
          </table:table-cell>
          <table:table-cell table:style-name="ce51"/>
          <table:table-cell/>
          <table:table-cell table:style-name="ce51" office:value-type="float" office:value="89.3" calcext:value-type="float">
            <text:p>89.3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98.9" calcext:value-type="float">
            <text:p>98.9 </text:p>
          </table:table-cell>
          <table:table-cell table:style-name="ce51"/>
          <table:table-cell table:style-name="ce54"/>
          <table:table-cell table:style-name="ce51" office:value-type="float" office:value="111.8" calcext:value-type="float">
            <text:p>111.8 </text:p>
          </table:table-cell>
          <table:table-cell table:style-name="ce51" table:number-columns-repeated="2"/>
          <table:table-cell table:style-name="ce51" office:value-type="float" office:value="100.3" calcext:value-type="float">
            <text:p>100.3 </text:p>
          </table:table-cell>
          <table:table-cell table:style-name="ce51"/>
          <table:table-cell table:style-name="ce54"/>
          <table:table-cell table:style-name="ce51" office:value-type="float" office:value="119.1" calcext:value-type="float">
            <text:p>119.1 </text:p>
          </table:table-cell>
          <table:table-cell table:style-name="ce51"/>
          <table:table-cell table:style-name="ce55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33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7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.1" calcext:value-type="float">
            <text:p>90.1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1" office:value-type="float" office:value="99.5" calcext:value-type="float">
            <text:p>99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5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7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1" office:value-type="float" office:value="100.2" calcext:value-type="float">
            <text:p>100.2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39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7"/>
          <table:table-cell table:style-name="ce51" office:value-type="float" office:value="106.4" calcext:value-type="float">
            <text:p>106.4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8.3" calcext:value-type="float">
            <text:p>88.3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1" table:number-columns-repeated="2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39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7"/>
          <table:table-cell table:style-name="ce51" office:value-type="float" office:value="106.6" calcext:value-type="float">
            <text:p>106.6 </text:p>
          </table:table-cell>
          <table:table-cell table:style-name="ce51"/>
          <table:table-cell table:style-name="ce39"/>
          <table:table-cell table:style-name="ce51" office:value-type="float" office:value="116.6" calcext:value-type="float">
            <text:p>116.6 </text:p>
          </table:table-cell>
          <table:table-cell table:style-name="ce51"/>
          <table:table-cell table:style-name="ce39"/>
          <table:table-cell table:style-name="ce51" office:value-type="float" office:value="88.4" calcext:value-type="float">
            <text:p>88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1" office:value-type="float" office:value="100.1" calcext:value-type="float">
            <text:p>100.1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38"/>
          <table:table-cell table:style-name="ce51" office:value-type="float" office:value="120.2" calcext:value-type="float">
            <text:p>120.2 </text:p>
          </table:table-cell>
          <table:table-cell table:style-name="ce51"/>
          <table:table-cell table:style-name="ce55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7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39"/>
          <table:table-cell table:style-name="ce51" office:value-type="float" office:value="88.8" calcext:value-type="float">
            <text:p>88.8 </text:p>
          </table:table-cell>
          <table:table-cell table:style-name="ce51"/>
          <table:table-cell table:style-name="ce33"/>
          <table:table-cell table:style-name="ce51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3.3" calcext:value-type="float">
            <text:p>103.3 </text:p>
          </table:table-cell>
          <table:table-cell table:style-name="ce51"/>
          <table:table-cell table:style-name="ce54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39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7"/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8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/>
          <table:table-cell table:style-name="ce51" office:value-type="float" office:value="87.3" calcext:value-type="float">
            <text:p>87.3 </text:p>
          </table:table-cell>
          <table:table-cell table:style-name="ce51"/>
          <table:table-cell table:style-name="ce37"/>
          <table:table-cell table:style-name="ce51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20.6" calcext:value-type="float">
            <text:p>120.6 </text:p>
          </table:table-cell>
          <table:table-cell table:style-name="ce51"/>
          <table:table-cell table:style-name="ce55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38"/>
          <table:table-cell table:style-name="ce51" office:value-type="float" office:value="107.1" calcext:value-type="float">
            <text:p>107.1 </text:p>
          </table:table-cell>
          <table:table-cell table:style-name="ce51"/>
          <table:table-cell table:style-name="ce54"/>
          <table:table-cell table:style-name="ce51" office:value-type="float" office:value="116.1" calcext:value-type="float">
            <text:p>116.1 </text:p>
          </table:table-cell>
          <table:table-cell table:style-name="ce51"/>
          <table:table-cell table:style-name="ce37"/>
          <table:table-cell table:style-name="ce51" office:value-type="float" office:value="88.2" calcext:value-type="float">
            <text:p>88.2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1" calcext:value-type="float">
            <text:p>101.0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13" calcext:value-type="float">
            <text:p>113.0 </text:p>
          </table:table-cell>
          <table:table-cell table:style-name="ce51" table:number-columns-repeated="2"/>
          <table:table-cell table:style-name="ce51" office:value-type="float" office:value="107.2" calcext:value-type="float">
            <text:p>107.2 </text:p>
          </table:table-cell>
          <table:table-cell table:style-name="ce51"/>
          <table:table-cell table:style-name="ce54"/>
          <table:table-cell table:style-name="ce51" office:value-type="float" office:value="122.1" calcext:value-type="float">
            <text:p>122.1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33"/>
          <table:table-cell table:style-name="ce51" office:value-type="float" office:value="105.3" calcext:value-type="float">
            <text:p>105.3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08.4" calcext:value-type="float">
            <text:p>108.4 </text:p>
          </table:table-cell>
          <table:table-cell table:style-name="ce51"/>
          <table:table-cell table:style-name="ce54"/>
          <table:table-cell table:style-name="ce51" office:value-type="float" office:value="116.9" calcext:value-type="float">
            <text:p>116.9 </text:p>
          </table:table-cell>
          <table:table-cell table:style-name="ce51"/>
          <table:table-cell table:style-name="ce39"/>
          <table:table-cell table:style-name="ce51" office:value-type="float" office:value="89.8" calcext:value-type="float">
            <text:p>89.8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2" calcext:value-type="float">
            <text:p>102.0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12" calcext:value-type="float">
            <text:p>112.0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22.5" calcext:value-type="float">
            <text:p>122.5 </text:p>
          </table:table-cell>
          <table:table-cell table:style-name="ce51"/>
          <table:table-cell table:style-name="ce56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3"/>
          <table:table-cell table:style-name="ce51" office:value-type="float" office:value="105.3" calcext:value-type="float">
            <text:p>105.3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9.3" calcext:value-type="float">
            <text:p>109.3 </text:p>
          </table:table-cell>
          <table:table-cell table:style-name="ce51"/>
          <table:table-cell table:style-name="ce54"/>
          <table:table-cell table:style-name="ce51" office:value-type="float" office:value="117.5" calcext:value-type="float">
            <text:p>117.5 </text:p>
          </table:table-cell>
          <table:table-cell table:style-name="ce51"/>
          <table:table-cell table:style-name="ce56"/>
          <table:table-cell table:style-name="ce51" office:value-type="float" office:value="91.3" calcext:value-type="float">
            <text:p>91.3 </text:p>
          </table:table-cell>
          <table:table-cell table:style-name="ce51"/>
          <table:table-cell table:style-name="ce33"/>
          <table:table-cell table:style-name="ce51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9.6" calcext:value-type="float">
            <text:p>109.6 </text:p>
          </table:table-cell>
          <table:table-cell table:style-name="ce51"/>
          <table:table-cell table:style-name="ce54"/>
          <table:table-cell table:style-name="ce51" office:value-type="float" office:value="122.9" calcext:value-type="float">
            <text:p>122.9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54"/>
          <table:table-cell table:style-name="ce51" office:value-type="float" office:value="117.7" calcext:value-type="float">
            <text:p>117.7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94.7" calcext:value-type="float">
            <text:p>94.7 </text:p>
          </table:table-cell>
          <table:table-cell table:style-name="ce51"/>
          <table:table-cell table:style-name="ce33"/>
          <table:table-cell table:style-name="ce51" office:value-type="float" office:value="115.8" calcext:value-type="float">
            <text:p>115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5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1" table:number-columns-repeated="2"/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3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39"/>
          <table:table-cell table:style-name="ce51" office:value-type="float" office:value="111.1" calcext:value-type="float">
            <text:p>111.1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39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33"/>
          <table:table-cell table:style-name="ce51" office:value-type="float" office:value="115.7" calcext:value-type="float">
            <text:p>115.7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7" table:number-columns-repeated="991"/>
        </table:table-row>
        <table:table-row table:style-name="ro6">
          <table:table-cell table:style-name="ce4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7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7"/>
          <table:table-cell table:style-name="ce33"/>
          <table:table-cell table:style-name="ce15"/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7" calcext:value-type="float">
            <text:p>-4.7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5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6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56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5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5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6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7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6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56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5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/>
          <table:table-cell table:style-name="ce7" table:number-columns-repeated="2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6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6"/>
          <table:table-cell table:style-name="ce7"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66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1-06-07T08:06:27</dc:date>
    <meta:generator>NDC_ODF_Application_Tools/2.0.4$Windows_X86_64 LibreOffice_project/ace8b54cb4771cd6636f2ccb1aac7c9dad875112</meta:generator>
    <meta:document-statistic meta:table-count="2" meta:cell-count="1055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