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7月 <text:s/>607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34" calcext:value-type="float">
            <text:p>104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5.37" calcext:value-type="float">
            <text:p>105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7.37" calcext:value-type="float">
            <text:p>107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3.29" calcext:value-type="float">
            <text:p>103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96" calcext:value-type="float">
            <text:p>108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0.31" calcext:value-type="float">
            <text:p>110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2.95" calcext:value-type="float">
            <text:p>112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6.46" calcext:value-type="float">
            <text:p>106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9.16" calcext:value-type="float">
            <text:p>109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99.67" calcext:value-type="float">
            <text:p>99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2.01" calcext:value-type="float">
            <text:p>112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1.91" calcext:value-type="float">
            <text:p>111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02.63" calcext:value-type="float">
            <text:p>10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9" calcext:value-type="float">
            <text:p>1.09 </text:p>
          </table:table-cell>
          <table:table-cell table:style-name="ce40"/>
          <table:table-cell table:style-name="ce40" office:value-type="float" office:value="91.28" calcext:value-type="float">
            <text:p>91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95" calcext:value-type="float">
            <text:p>2.95 </text:p>
          </table:table-cell>
          <table:table-cell table:style-name="ce40"/>
          <table:table-cell table:style-name="ce40" office:value-type="float" office:value="100.54" calcext:value-type="float">
            <text:p>100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79" calcext:value-type="float">
            <text:p>4.79 </text:p>
          </table:table-cell>
          <table:table-cell table:style-name="ce40"/>
          <table:table-cell table:style-name="ce40" office:value-type="float" office:value="106.91" calcext:value-type="float">
            <text:p>106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6" calcext:value-type="float">
            <text:p>5.60 </text:p>
          </table:table-cell>
          <table:table-cell table:style-name="ce40"/>
          <table:table-cell table:style-name="ce40" office:value-type="float" office:value="102.55" calcext:value-type="float">
            <text:p>102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7.6" calcext:value-type="float">
            <text:p>107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89.13" calcext:value-type="float">
            <text:p>89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78" calcext:value-type="float">
            <text:p>114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9.79" calcext:value-type="float">
            <text:p>109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83" calcext:value-type="float">
            <text:p>108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8.64" calcext:value-type="float">
            <text:p>108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49" calcext:value-type="float">
            <text:p>103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3.91" calcext:value-type="float">
            <text:p>103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8.4" calcext:value-type="float">
            <text:p>108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6.96" calcext:value-type="float">
            <text:p>106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6.73" calcext:value-type="float">
            <text:p>106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0.94" calcext:value-type="float">
            <text:p>100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0.25" calcext:value-type="float">
            <text:p>100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0.94" calcext:value-type="float">
            <text:p>100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9.25" calcext:value-type="float">
            <text:p>99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2.48" calcext:value-type="float">
            <text:p>102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2.51" calcext:value-type="float">
            <text:p>102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21" calcext:value-type="float">
            <text:p>104.2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7月 <text:s/>607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4.12" calcext:value-type="float">
            <text:p>104.12 </text:p>
          </table:table-cell>
          <table:table-cell table:number-columns-repeated="2" table:style-name="ce64" office:value-type="float" office:value="0.21" calcext:value-type="float">
            <text:p>0.21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45" calcext:value-type="float">
            <text:p>2.45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8" calcext:value-type="float">
            <text:p>1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7" calcext:value-type="float">
            <text:p>2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9.04" calcext:value-type="float">
            <text:p>109.0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9.29" calcext:value-type="float">
            <text:p>109.29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5.11" calcext:value-type="float">
            <text:p>5.1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0.93" calcext:value-type="float">
            <text:p>110.93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6.54" calcext:value-type="float">
            <text:p>6.5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" calcext:value-type="float">
            <text:p>3.1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6" calcext:value-type="float">
            <text:p>1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0.17" calcext:value-type="float">
            <text:p>1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95.55" calcext:value-type="float">
            <text:p>95.55 </text:p>
          </table:table-cell>
          <table:table-cell table:style-name="ce40" office:value-type="float" office:value="6.08" calcext:value-type="float">
            <text:p>6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" calcext:value-type="float">
            <text:p>3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54" calcext:value-type="float">
            <text:p>111.54 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1.72" calcext:value-type="float">
            <text:p>111.7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4.48" calcext:value-type="float">
            <text:p>4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19.91" calcext:value-type="float">
            <text:p>19.9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88.6" calcext:value-type="float">
            <text:p>88.60 </text:p>
          </table:table-cell>
          <table:table-cell table:style-name="ce64" office:value-type="float" office:value="80.44" calcext:value-type="float">
            <text:p>80.44 </text:p>
          </table:table-cell>
          <table:table-cell table:style-name="ce40" office:value-type="float" office:value="10.14" calcext:value-type="float">
            <text:p>10.1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7.13" calcext:value-type="float">
            <text:p>87.13 </text:p>
          </table:table-cell>
          <table:table-cell table:style-name="ce75" office:value-type="float" office:value="4.76" calcext:value-type="float">
            <text:p>4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7.71" calcext:value-type="float">
            <text:p>7.7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2.11" calcext:value-type="float">
            <text:p>82.11 </text:p>
          </table:table-cell>
          <table:table-cell table:style-name="ce64" office:value-type="float" office:value="79.48" calcext:value-type="float">
            <text:p>79.48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1" calcext:value-type="float">
            <text:p>1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3.21" calcext:value-type="float">
            <text:p>93.21 </text:p>
          </table:table-cell>
          <table:table-cell table:style-name="ce64" office:value-type="float" office:value="90.32" calcext:value-type="float">
            <text:p>90.32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64" office:value-type="float" office:value="7.16" calcext:value-type="float">
            <text:p>7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24.18" calcext:value-type="float">
            <text:p>24.1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84.9" calcext:value-type="float">
            <text:p>84.90 </text:p>
          </table:table-cell>
          <table:table-cell table:style-name="ce64" office:value-type="float" office:value="76.66" calcext:value-type="float">
            <text:p>76.66 </text:p>
          </table:table-cell>
          <table:table-cell table:style-name="ce40" office:value-type="float" office:value="10.75" calcext:value-type="float">
            <text:p>10.7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9.68" calcext:value-type="float">
            <text:p>99.68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4.56" calcext:value-type="float">
            <text:p>24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0.98" calcext:value-type="float">
            <text:p>90.98 </text:p>
          </table:table-cell>
          <table:table-cell table:style-name="ce64" office:value-type="float" office:value="83.01" calcext:value-type="float">
            <text:p>83.01 </text:p>
          </table:table-cell>
          <table:table-cell table:style-name="ce40" office:value-type="float" office:value="9.6" calcext:value-type="float">
            <text:p>9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43" calcext:value-type="float">
            <text:p>3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3.15" calcext:value-type="float">
            <text:p>93.15 </text:p>
          </table:table-cell>
          <table:table-cell table:style-name="ce75" office:value-type="float" office:value="-4.32" calcext:value-type="float">
            <text:p>-4.3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1.09" calcext:value-type="float">
            <text:p>1.0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0.34" calcext:value-type="float">
            <text:p>90.34 </text:p>
          </table:table-cell>
          <table:table-cell table:style-name="ce64" office:value-type="float" office:value="92.15" calcext:value-type="float">
            <text:p>92.15 </text:p>
          </table:table-cell>
          <table:table-cell table:style-name="ce40" office:value-type="float" office:value="-1.96" calcext:value-type="float">
            <text:p>-1.9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08" calcext:value-type="float">
            <text:p>-1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03" calcext:value-type="float">
            <text:p>114.03 </text:p>
          </table:table-cell>
          <table:table-cell table:style-name="ce64" office:value-type="float" office:value="114.2" calcext:value-type="float">
            <text:p>114.20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58" calcext:value-type="float">
            <text:p>108.58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49" calcext:value-type="float">
            <text:p>108.49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9" calcext:value-type="float">
            <text:p>2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09" calcext:value-type="float">
            <text:p>2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1" calcext:value-type="float">
            <text:p>2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9" calcext:value-type="float">
            <text:p>0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2.07" calcext:value-type="float">
            <text:p>2.0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75" office:value-type="float" office:value="-2.71" calcext:value-type="float">
            <text:p>-2.7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3" office:value-type="float" office:value="2.94" calcext:value-type="float">
            <text:p>2.94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-1.86" calcext:value-type="float">
            <text:p>-1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-3.27" calcext:value-type="float">
            <text:p>-3.2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4.56" calcext:value-type="float">
            <text:p>4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64" office:value-type="float" office:value="96.01" calcext:value-type="float">
            <text:p>96.01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24" calcext:value-type="float">
            <text:p>104.24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48" calcext:value-type="float">
            <text:p>0.48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46" calcext:value-type="float">
            <text:p>103.46 </text:p>
          </table:table-cell>
          <table:table-cell table:style-name="ce65" office:value-type="float" office:value="104.33" calcext:value-type="float">
            <text:p>104.33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7月 <text:s/>60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4.04" calcext:value-type="float">
            <text:p>104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52" calcext:value-type="float">
            <text:p>104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7" calcext:value-type="float">
            <text:p>107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9.8" calcext:value-type="float">
            <text:p>109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6.03" calcext:value-type="float">
            <text:p>106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2.96" calcext:value-type="float">
            <text:p>102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81" calcext:value-type="float">
            <text:p>105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6.81" calcext:value-type="float">
            <text:p>106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44" calcext:value-type="float">
            <text:p>97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5.05" calcext:value-type="float">
            <text:p>105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101.59" calcext:value-type="float">
            <text:p>101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101.11" calcext:value-type="float">
            <text:p>101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5.53" calcext:value-type="float">
            <text:p>105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5.81" calcext:value-type="float">
            <text:p>95.8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8.96" calcext:value-type="float">
            <text:p>98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2.19" calcext:value-type="float">
            <text:p>72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5.34" calcext:value-type="float">
            <text:p>125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3.96" calcext:value-type="float">
            <text:p>103.9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7.65" calcext:value-type="float">
            <text:p>117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8.06" calcext:value-type="float">
            <text:p>108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37" calcext:value-type="float">
            <text:p>105.3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48" calcext:value-type="float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73" calcext:value-type="float">
            <text:p>107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17" calcext:value-type="float">
            <text:p>98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22" calcext:value-type="float">
            <text:p>105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18" calcext:value-type="float">
            <text:p>105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7.41" calcext:value-type="float">
            <text:p>97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0.1" calcext:value-type="float">
            <text:p>100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9.03" calcext:value-type="float">
            <text:p>99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0.75" calcext:value-type="float">
            <text:p>100.75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7月 <text:s/>607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91" calcext:value-type="float">
            <text:p>3.9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75" office:value-type="float" office:value="1.26" calcext:value-type="float">
            <text:p>1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65" calcext:value-type="float">
            <text:p>6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8" calcext:value-type="float">
            <text:p>3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64" office:value-type="float" office:value="97.57" calcext:value-type="float">
            <text:p>97.57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47" calcext:value-type="float">
            <text:p>95.47 </text:p>
          </table:table-cell>
          <table:table-cell table:style-name="ce75" office:value-type="float" office:value="6.41" calcext:value-type="float">
            <text:p>6.4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4.99" calcext:value-type="float">
            <text:p>-4.9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6.16" calcext:value-type="float">
            <text:p>96.16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40" office:value-type="float" office:value="-3.29" calcext:value-type="float">
            <text:p>-3.2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92" calcext:value-type="float">
            <text:p>6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18" calcext:value-type="float">
            <text:p>96.18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3.02" calcext:value-type="float">
            <text:p>-3.0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1.71" calcext:value-type="float">
            <text:p>91.71 </text:p>
          </table:table-cell>
          <table:table-cell table:style-name="ce75" office:value-type="float" office:value="10.25" calcext:value-type="float">
            <text:p>10.2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9.98" calcext:value-type="float">
            <text:p>-9.9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3.22" calcext:value-type="float">
            <text:p>93.22 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40" office:value-type="float" office:value="-4.96" calcext:value-type="float">
            <text:p>-4.9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75" office:value-type="float" office:value="0.91" calcext:value-type="float">
            <text:p>0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6.95" calcext:value-type="float">
            <text:p>6.95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40" office:value-type="float" office:value="5.67" calcext:value-type="float">
            <text:p>5.67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21" calcext:value-type="float">
            <text:p>96.21 </text:p>
          </table:table-cell>
          <table:table-cell table:style-name="ce64" office:value-type="float" office:value="96.49" calcext:value-type="float">
            <text:p>96.49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22" calcext:value-type="float">
            <text:p>99.22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13" calcext:value-type="float">
            <text:p>72.13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59" calcext:value-type="float">
            <text:p>-8.5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3.43" calcext:value-type="float">
            <text:p>73.43 </text:p>
          </table:table-cell>
          <table:table-cell table:style-name="ce64" office:value-type="float" office:value="79.84" calcext:value-type="float">
            <text:p>79.84 </text:p>
          </table:table-cell>
          <table:table-cell table:style-name="ce40" office:value-type="float" office:value="-8.03" calcext:value-type="float">
            <text:p>-8.0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1.34" calcext:value-type="float">
            <text:p>121.34 </text:p>
          </table:table-cell>
          <table:table-cell table:style-name="ce75" office:value-type="float" office:value="3.3" calcext:value-type="float">
            <text:p>3.3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75" office:value-type="float" office:value="25.87" calcext:value-type="float">
            <text:p>25.87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64" office:value-type="float" office:value="117.18" calcext:value-type="float">
            <text:p>117.18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40" office:value-type="float" office:value="18.92" calcext:value-type="float">
            <text:p>18.92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5.25" calcext:value-type="float">
            <text:p>5.25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40" office:value-type="float" office:value="5.08" calcext:value-type="float">
            <text:p>5.08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5.8" calcext:value-type="float">
            <text:p>115.80 </text:p>
          </table:table-cell>
          <table:table-cell table:style-name="ce75" office:value-type="float" office:value="1.6" calcext:value-type="float">
            <text:p>1.6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2.27" calcext:value-type="float">
            <text:p>12.2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14.35" calcext:value-type="float">
            <text:p>114.35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12.6" calcext:value-type="float">
            <text:p>12.6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7.41" calcext:value-type="float">
            <text:p>87.41 </text:p>
          </table:table-cell>
          <table:table-cell table:style-name="ce64" office:value-type="float" office:value="88.25" calcext:value-type="float">
            <text:p>88.25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91" calcext:value-type="float">
            <text:p>2.9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75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99" calcext:value-type="float">
            <text:p>97.99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6" calcext:value-type="float">
            <text:p>96.60 </text:p>
          </table:table-cell>
          <table:table-cell table:style-name="ce75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79" calcext:value-type="float">
            <text:p>95.79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40" office:value-type="float" office:value="-1.62" calcext:value-type="float">
            <text:p>-1.6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41" calcext:value-type="float">
            <text:p>98.41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6" calcext:value-type="float">
            <text:p>100.6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100.81" calcext:value-type="float">
            <text:p>100.81 </text:p>
          </table:table-cell>
          <table:table-cell table:style-name="ce65" office:value-type="float" office:value="99.68" calcext:value-type="float">
            <text:p>99.68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7月 <text:s/>60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77" calcext:value-type="float">
            <text:p>108.7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7.44" calcext:value-type="float">
            <text:p>137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4.49" calcext:value-type="float">
            <text:p>104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59" calcext:value-type="float">
            <text:p>105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99.8" calcext:value-type="float">
            <text:p>99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6.65" calcext:value-type="float">
            <text:p>106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0.82" calcext:value-type="float">
            <text:p>100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4.62" calcext:value-type="float">
            <text:p>104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5.11" calcext:value-type="float">
            <text:p>105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7.41" calcext:value-type="float">
            <text:p>107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1.89" calcext:value-type="float">
            <text:p>111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1.72" calcext:value-type="float">
            <text:p>101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8.63" calcext:value-type="float">
            <text:p>98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17" calcext:value-type="float">
            <text:p>104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6.96" calcext:value-type="float">
            <text:p>106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10.16" calcext:value-type="float">
            <text:p>110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52" calcext:value-type="float">
            <text:p>104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13" calcext:value-type="float">
            <text:p>104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7.73" calcext:value-type="float">
            <text:p>107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29" calcext:value-type="float">
            <text:p>102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03" calcext:value-type="float">
            <text:p>102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0.75" calcext:value-type="float">
            <text:p>220.75 </text:p>
          </table:table-cell>
          <table:table-cell table:style-name="ce109"/>
          <table:table-cell table:style-name="ce64" office:value-type="float" office:value="105.67" calcext:value-type="float">
            <text:p>105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6" calcext:value-type="float">
            <text:p>138.60 </text:p>
          </table:table-cell>
          <table:table-cell table:style-name="ce109"/>
          <table:table-cell table:style-name="ce64" office:value-type="float" office:value="106.17" calcext:value-type="float">
            <text:p>106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4" calcext:value-type="float">
            <text:p>513.40 </text:p>
          </table:table-cell>
          <table:table-cell table:style-name="ce109"/>
          <table:table-cell table:style-name="ce64" office:value-type="float" office:value="103" calcext:value-type="float">
            <text:p>103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06" calcext:value-type="float">
            <text:p>104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4.86" calcext:value-type="float">
            <text:p>104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4.41" calcext:value-type="float">
            <text:p>104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28" calcext:value-type="float">
            <text:p>104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4.31" calcext:value-type="float">
            <text:p>104.31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7月 <text:s/>607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19" calcext:value-type="float">
            <text:p>137.1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40.07" calcext:value-type="float">
            <text:p>140.07 </text:p>
          </table:table-cell>
          <table:table-cell table:style-name="ce64" office:value-type="float" office:value="137" calcext:value-type="float">
            <text:p>137.00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2.77" calcext:value-type="float">
            <text:p>2.77 </text:p>
          </table:table-cell>
          <table:table-cell table:style-name="ce75" office:value-type="float" office:value="1.28" calcext:value-type="float">
            <text:p>1.28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4.13" calcext:value-type="float">
            <text:p>4.13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4.34" calcext:value-type="float">
            <text:p>4.3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109.46" calcext:value-type="float">
            <text:p>109.46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3.45" calcext:value-type="float">
            <text:p>3.45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.0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5.41" calcext:value-type="float">
            <text:p>5.41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40" office:value-type="float" office:value="5.25" calcext:value-type="float">
            <text:p>5.25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4.05" calcext:value-type="float">
            <text:p>4.05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37" calcext:value-type="float">
            <text:p>104.37 </text:p>
          </table:table-cell>
          <table:table-cell table:number-columns-repeated="2" table:style-name="ce64" office:value-type="float" office:value="0.04" calcext:value-type="float">
            <text:p>0.04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1" calcext:value-type="float">
            <text:p>1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1:13</meta:creation-date>
    <dc:date>2021-08-04T08:18:37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