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8月 <text:s/>608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4.58" calcext:value-type="float">
            <text:p>94.58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/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/>
          <table:table-cell table:style-name="ce38" office:value-type="float" office:value="95.13" calcext:value-type="float">
            <text:p>95.13</text:p>
          </table:table-cell>
          <table:table-cell table:style-name="ce43"/>
          <table:table-cell table:style-name="ce45"/>
          <table:table-cell table:style-name="ce38" office:value-type="float" office:value="95.08" calcext:value-type="float">
            <text:p>95.08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5.54" calcext:value-type="float">
            <text:p>95.54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8.56" calcext:value-type="float">
            <text:p>108.56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/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/>
          <table:table-cell table:style-name="ce38" office:value-type="float" office:value="108.64" calcext:value-type="float">
            <text:p>108.64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9.95" calcext:value-type="float">
            <text:p>109.9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10.95" calcext:value-type="float">
            <text:p>110.95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8月 <text:s/>608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r</text:p>
          </table:table-cell>
          <table:table-cell table:style-name="ce38" office:value-type="float" office:value="97.41" calcext:value-type="float">
            <text:p>97.41</text:p>
          </table:table-cell>
          <table:table-cell table:style-name="ce38"/>
          <table:table-cell table:style-name="ce15"/>
          <table:table-cell table:style-name="ce38" office:value-type="float" office:value="97.5" calcext:value-type="float">
            <text:p>97.50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 office:value-type="string" calcext:value-type="string">
            <text:p>r</text:p>
          </table:table-cell>
          <table:table-cell table:style-name="ce38" office:value-type="float" office:value="112.28" calcext:value-type="float">
            <text:p>112.28</text:p>
          </table:table-cell>
          <table:table-cell table:style-name="ce38"/>
          <table:table-cell table:style-name="ce45"/>
          <table:table-cell table:style-name="ce38" office:value-type="float" office:value="112.87" calcext:value-type="float">
            <text:p>112.87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0:57:39</meta:creation-date>
    <dc:date>2021-09-07T02:46:47</dc:date>
    <meta:generator>NDC_ODF_Application_Tools/2.0.4$Windows_X86_64 LibreOffice_project/ace8b54cb4771cd6636f2ccb1aac7c9dad875112</meta:generator>
    <meta:document-statistic meta:table-count="2" meta:cell-count="109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