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9月 <text:s/>609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09" calcext:value-type="float">
            <text:p>105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7.71" calcext:value-type="float">
            <text:p>107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8.08" calcext:value-type="float">
            <text:p>108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3.79" calcext:value-type="float">
            <text:p>103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9.76" calcext:value-type="float">
            <text:p>109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11.19" calcext:value-type="float">
            <text:p>111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15.02" calcext:value-type="float">
            <text:p>115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5.66" calcext:value-type="float">
            <text:p>105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8.41" calcext:value-type="float">
            <text:p>108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2.16" calcext:value-type="float">
            <text:p>102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2.02" calcext:value-type="float">
            <text:p>112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1.71" calcext:value-type="float">
            <text:p>111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119.75" calcext:value-type="float">
            <text:p>119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8" calcext:value-type="float">
            <text:p>1.28 </text:p>
          </table:table-cell>
          <table:table-cell table:style-name="ce40"/>
          <table:table-cell table:style-name="ce40" office:value-type="float" office:value="98.24" calcext:value-type="float">
            <text:p>98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65" calcext:value-type="float">
            <text:p>2.65 </text:p>
          </table:table-cell>
          <table:table-cell table:style-name="ce40"/>
          <table:table-cell table:style-name="ce40" office:value-type="float" office:value="113.76" calcext:value-type="float">
            <text:p>113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15" calcext:value-type="float">
            <text:p>5.15 </text:p>
          </table:table-cell>
          <table:table-cell table:style-name="ce40"/>
          <table:table-cell table:style-name="ce40" office:value-type="float" office:value="129.9" calcext:value-type="float">
            <text:p>129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5" calcext:value-type="float">
            <text:p>5.35 </text:p>
          </table:table-cell>
          <table:table-cell table:style-name="ce40"/>
          <table:table-cell table:style-name="ce40" office:value-type="float" office:value="118.46" calcext:value-type="float">
            <text:p>118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8.86" calcext:value-type="float">
            <text:p>108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96.58" calcext:value-type="float">
            <text:p>96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4.84" calcext:value-type="float">
            <text:p>114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10.44" calcext:value-type="float">
            <text:p>110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8.81" calcext:value-type="float">
            <text:p>108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7.9" calcext:value-type="float">
            <text:p>107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" calcext:value-type="float">
            <text:p>103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4.12" calcext:value-type="float">
            <text:p>104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9.96" calcext:value-type="float">
            <text:p>109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7.72" calcext:value-type="float">
            <text:p>107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6.61" calcext:value-type="float">
            <text:p>106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98.26" calcext:value-type="float">
            <text:p>98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96.91" calcext:value-type="float">
            <text:p>96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0" calcext:value-type="float">
            <text:p>100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94.66" calcext:value-type="float">
            <text:p>94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0.42" calcext:value-type="float">
            <text:p>100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1.49" calcext:value-type="float">
            <text:p>101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15" calcext:value-type="float">
            <text:p>104.15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9月 <text:s/>609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4.91" calcext:value-type="float">
            <text:p>104.91 </text:p>
          </table:table-cell>
          <table:table-cell table:number-columns-repeated="2" table:style-name="ce64" office:value-type="float" office:value="0.17" calcext:value-type="float">
            <text:p>0.17 </text:p>
          </table:table-cell>
          <table:table-cell table:style-name="ce82" office:value-type="float" office:value="2.63" calcext:value-type="float">
            <text:p>2.63 </text:p>
          </table:table-cell>
          <table:table-cell table:style-name="ce64" office:value-type="float" office:value="2.63" calcext:value-type="float">
            <text:p>2.63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3.55" calcext:value-type="float">
            <text:p>3.55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44" calcext:value-type="float">
            <text:p>2.4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96" calcext:value-type="float">
            <text:p>106.96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51" calcext:value-type="float">
            <text:p>3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9.11" calcext:value-type="float">
            <text:p>109.11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03" calcext:value-type="float">
            <text:p>2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68" calcext:value-type="float">
            <text:p>108.68 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0.52" calcext:value-type="float">
            <text:p>110.52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89" calcext:value-type="float">
            <text:p>5.8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8.78" calcext:value-type="float">
            <text:p>108.78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3.62" calcext:value-type="float">
            <text:p>3.6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3.77" calcext:value-type="float">
            <text:p>113.77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7.63" calcext:value-type="float">
            <text:p>7.6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0.3" calcext:value-type="float">
            <text:p>110.30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40" office:value-type="float" office:value="4.13" calcext:value-type="float">
            <text:p>4.1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2" calcext:value-type="float">
            <text:p>3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3" calcext:value-type="float">
            <text:p>2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09" calcext:value-type="float">
            <text:p>3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64" office:value-type="float" office:value="96.17" calcext:value-type="float">
            <text:p>96.17 </text:p>
          </table:table-cell>
          <table:table-cell table:style-name="ce40" office:value-type="float" office:value="5.34" calcext:value-type="float">
            <text:p>5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1.74" calcext:value-type="float">
            <text:p>111.74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6" calcext:value-type="float">
            <text:p>3.1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62" calcext:value-type="float">
            <text:p>111.62 </text:p>
          </table:table-cell>
          <table:table-cell table:style-name="ce64" office:value-type="float" office:value="109.79" calcext:value-type="float">
            <text:p>109.79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1.31" calcext:value-type="float">
            <text:p>111.31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2" calcext:value-type="float">
            <text:p>1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05" calcext:value-type="float">
            <text:p>111.05 </text:p>
          </table:table-cell>
          <table:table-cell table:style-name="ce64" office:value-type="float" office:value="109.88" calcext:value-type="float">
            <text:p>109.88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27.19" calcext:value-type="float">
            <text:p>127.19 </text:p>
          </table:table-cell>
          <table:table-cell table:style-name="ce64" office:value-type="float" office:value="-5.85" calcext:value-type="float">
            <text:p>-5.8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26.12" calcext:value-type="float">
            <text:p>26.1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96.35" calcext:value-type="float">
            <text:p>96.35 </text:p>
          </table:table-cell>
          <table:table-cell table:style-name="ce64" office:value-type="float" office:value="83.56" calcext:value-type="float">
            <text:p>83.56 </text:p>
          </table:table-cell>
          <table:table-cell table:style-name="ce40" office:value-type="float" office:value="15.31" calcext:value-type="float">
            <text:p>15.3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5.45" calcext:value-type="float">
            <text:p>95.45 </text:p>
          </table:table-cell>
          <table:table-cell table:style-name="ce75" office:value-type="float" office:value="2.92" calcext:value-type="float">
            <text:p>2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8.96" calcext:value-type="float">
            <text:p>8.9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85.39" calcext:value-type="float">
            <text:p>85.39 </text:p>
          </table:table-cell>
          <table:table-cell table:style-name="ce64" office:value-type="float" office:value="81.59" calcext:value-type="float">
            <text:p>81.59 </text:p>
          </table:table-cell>
          <table:table-cell table:style-name="ce40" office:value-type="float" office:value="4.66" calcext:value-type="float">
            <text:p>4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2.81" calcext:value-type="float">
            <text:p>112.81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4.35" calcext:value-type="float">
            <text:p>4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68" calcext:value-type="float">
            <text:p>97.68 </text:p>
          </table:table-cell>
          <table:table-cell table:style-name="ce64" office:value-type="float" office:value="94.44" calcext:value-type="float">
            <text:p>94.44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36.63" calcext:value-type="float">
            <text:p>136.63 </text:p>
          </table:table-cell>
          <table:table-cell table:style-name="ce64" office:value-type="float" office:value="-4.93" calcext:value-type="float">
            <text:p>-4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3.35" calcext:value-type="float">
            <text:p>33.35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95.65" calcext:value-type="float">
            <text:p>95.65 </text:p>
          </table:table-cell>
          <table:table-cell table:style-name="ce64" office:value-type="float" office:value="81.13" calcext:value-type="float">
            <text:p>81.13 </text:p>
          </table:table-cell>
          <table:table-cell table:style-name="ce40" office:value-type="float" office:value="17.9" calcext:value-type="float">
            <text:p>17.9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33.71" calcext:value-type="float">
            <text:p>133.71 </text:p>
          </table:table-cell>
          <table:table-cell table:style-name="ce64" office:value-type="float" office:value="-11.41" calcext:value-type="float">
            <text:p>-11.4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2" office:value-type="float" office:value="29.07" calcext:value-type="float">
            <text:p>29.0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64" office:value-type="float" office:value="84.85" calcext:value-type="float">
            <text:p>84.85 </text:p>
          </table:table-cell>
          <table:table-cell table:style-name="ce40" office:value-type="float" office:value="16.42" calcext:value-type="float">
            <text:p>16.4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42" calcext:value-type="float">
            <text:p>4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27" calcext:value-type="float">
            <text:p>106.27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3.28" calcext:value-type="float">
            <text:p>93.28 </text:p>
          </table:table-cell>
          <table:table-cell table:style-name="ce75" office:value-type="float" office:value="3.54" calcext:value-type="float">
            <text:p>3.5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3" office:value-type="float" office:value="3.27" calcext:value-type="float">
            <text:p>3.2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91.36" calcext:value-type="float">
            <text:p>91.36 </text:p>
          </table:table-cell>
          <table:table-cell table:style-name="ce64" office:value-type="float" office:value="92.07" calcext:value-type="float">
            <text:p>92.07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02" calcext:value-type="float">
            <text:p>114.0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13" calcext:value-type="float">
            <text:p>114.13 </text:p>
          </table:table-cell>
          <table:table-cell table:style-name="ce64" office:value-type="float" office:value="114.19" calcext:value-type="float">
            <text:p>114.19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64" office:value-type="float" office:value="109.32" calcext:value-type="float">
            <text:p>109.32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12" calcext:value-type="float">
            <text:p>4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76" calcext:value-type="float">
            <text:p>2.7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8.52" calcext:value-type="float">
            <text:p>108.52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05" calcext:value-type="float">
            <text:p>4.0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0.9" calcext:value-type="float">
            <text:p>0.9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24" calcext:value-type="float">
            <text:p>2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9.32" calcext:value-type="float">
            <text:p>99.32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.67" calcext:value-type="float">
            <text:p>1.6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75" office:value-type="float" office:value="-1.36" calcext:value-type="float">
            <text:p>-1.3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2.55" calcext:value-type="float">
            <text:p>2.55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64" office:value-type="float" office:value="-2.19" calcext:value-type="float">
            <text:p>-2.1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3.82" calcext:value-type="float">
            <text:p>3.8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5.12" calcext:value-type="float">
            <text:p>95.12 </text:p>
          </table:table-cell>
          <table:table-cell table:style-name="ce40" office:value-type="float" office:value="4.29" calcext:value-type="float">
            <text:p>4.2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7" calcext:value-type="float">
            <text:p>2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98" calcext:value-type="float">
            <text:p>-0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14" calcext:value-type="float">
            <text:p>104.1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89" calcext:value-type="float">
            <text:p>0.89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61" calcext:value-type="float">
            <text:p>103.61 </text:p>
          </table:table-cell>
          <table:table-cell table:style-name="ce65" office:value-type="float" office:value="104.12" calcext:value-type="float">
            <text:p>104.12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9月 <text:s/>60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4.8" calcext:value-type="float">
            <text:p>104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65" calcext:value-type="float">
            <text:p>104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7.74" calcext:value-type="float">
            <text:p>107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11" calcext:value-type="float">
            <text:p>11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6.65" calcext:value-type="float">
            <text:p>106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3.09" calcext:value-type="float">
            <text:p>103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12" calcext:value-type="float">
            <text:p>105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7.45" calcext:value-type="float">
            <text:p>107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8.06" calcext:value-type="float">
            <text:p>98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4.77" calcext:value-type="float">
            <text:p>104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9" calcext:value-type="float">
            <text:p>103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108.88" calcext:value-type="float">
            <text:p>108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4" calcext:value-type="float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5.42" calcext:value-type="float">
            <text:p>105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5.62" calcext:value-type="float">
            <text:p>95.6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8.85" calcext:value-type="float">
            <text:p>98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1.53" calcext:value-type="float">
            <text:p>71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24.34" calcext:value-type="float">
            <text:p>124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4.18" calcext:value-type="float">
            <text:p>104.1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8.19" calcext:value-type="float">
            <text:p>118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8.06" calcext:value-type="float">
            <text:p>108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5.65" calcext:value-type="float">
            <text:p>105.6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5.07" calcext:value-type="float">
            <text:p>105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8.18" calcext:value-type="float">
            <text:p>108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99" calcext:value-type="float">
            <text:p>102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05" calcext:value-type="float">
            <text:p>98.0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2.71" calcext:value-type="float">
            <text:p>102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3.11" calcext:value-type="float">
            <text:p>103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6.18" calcext:value-type="float">
            <text:p>106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6.01" calcext:value-type="float">
            <text:p>106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7.81" calcext:value-type="float">
            <text:p>97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101.94" calcext:value-type="float">
            <text:p>101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9.95" calcext:value-type="float">
            <text:p>99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2.94" calcext:value-type="float">
            <text:p>102.94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9月 <text:s/>609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4.11" calcext:value-type="float">
            <text:p>4.1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10.62" calcext:value-type="float">
            <text:p>110.62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.04" calcext:value-type="float">
            <text:p>8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" calcext:value-type="float">
            <text:p>3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76" calcext:value-type="float">
            <text:p>5.7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1" calcext:value-type="float">
            <text:p>0.1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97.52" calcext:value-type="float">
            <text:p>97.52 </text:p>
          </table:table-cell>
          <table:table-cell table:style-name="ce64" office:value-type="float" office:value="97.59" calcext:value-type="float">
            <text:p>97.59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40" office:value-type="float" office:value="-2.07" calcext:value-type="float">
            <text:p>-2.0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7.49" calcext:value-type="float">
            <text:p>7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6.33" calcext:value-type="float">
            <text:p>96.33 </text:p>
          </table:table-cell>
          <table:table-cell table:style-name="ce64" office:value-type="float" office:value="97.16" calcext:value-type="float">
            <text:p>97.16 </text:p>
          </table:table-cell>
          <table:table-cell table:style-name="ce40" office:value-type="float" office:value="-0.85" calcext:value-type="float">
            <text:p>-0.8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5" calcext:value-type="float">
            <text:p>5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35" calcext:value-type="float">
            <text:p>4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47" calcext:value-type="float">
            <text:p>97.47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-3.73" calcext:value-type="float">
            <text:p>-3.7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7.2" calcext:value-type="float">
            <text:p>7.20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40" office:value-type="float" office:value="5.92" calcext:value-type="float">
            <text:p>5.92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5.66" calcext:value-type="float">
            <text:p>95.66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6.08" calcext:value-type="float">
            <text:p>96.08 </text:p>
          </table:table-cell>
          <table:table-cell table:style-name="ce64" office:value-type="float" office:value="96.46" calcext:value-type="float">
            <text:p>96.46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64" office:value-type="float" office:value="98.44" calcext:value-type="float">
            <text:p>98.44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1.63" calcext:value-type="float">
            <text:p>71.63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9.89" calcext:value-type="float">
            <text:p>-9.8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73.02" calcext:value-type="float">
            <text:p>73.02 </text:p>
          </table:table-cell>
          <table:table-cell table:style-name="ce64" office:value-type="float" office:value="79.82" calcext:value-type="float">
            <text:p>79.82 </text:p>
          </table:table-cell>
          <table:table-cell table:style-name="ce40" office:value-type="float" office:value="-8.52" calcext:value-type="float">
            <text:p>-8.5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3.88" calcext:value-type="float">
            <text:p>123.88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4.88" calcext:value-type="float">
            <text:p>24.88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64" office:value-type="float" office:value="118.72" calcext:value-type="float">
            <text:p>118.72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40" office:value-type="float" office:value="20.08" calcext:value-type="float">
            <text:p>20.08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6.46" calcext:value-type="float">
            <text:p>6.46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40" office:value-type="float" office:value="5.27" calcext:value-type="float">
            <text:p>5.27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7.88" calcext:value-type="float">
            <text:p>117.88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5.94" calcext:value-type="float">
            <text:p>15.94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15.16" calcext:value-type="float">
            <text:p>115.16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40" office:value-type="float" office:value="12.99" calcext:value-type="float">
            <text:p>12.99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7.34" calcext:value-type="float">
            <text:p>87.34 </text:p>
          </table:table-cell>
          <table:table-cell table:style-name="ce64" office:value-type="float" office:value="88.13" calcext:value-type="float">
            <text:p>88.13 </text:p>
          </table:table-cell>
          <table:table-cell table:style-name="ce40" office:value-type="float" office:value="-0.9" calcext:value-type="float">
            <text:p>-0.9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7.99" calcext:value-type="float">
            <text:p>107.9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48" calcext:value-type="float">
            <text:p>2.4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7.56" calcext:value-type="float">
            <text:p>107.56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" calcext:value-type="float">
            <text:p>1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69" calcext:value-type="float">
            <text:p>107.69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97" calcext:value-type="float">
            <text:p>97.97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75" office:value-type="float" office:value="1.13" calcext:value-type="float">
            <text:p>1.1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75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5" calcext:value-type="float">
            <text:p>97.5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64" office:value-type="float" office:value="97.22" calcext:value-type="float">
            <text:p>97.22 </text:p>
          </table:table-cell>
          <table:table-cell table:style-name="ce40" office:value-type="float" office:value="-1.06" calcext:value-type="float">
            <text:p>-1.0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75" office:value-type="float" office:value="1.21" calcext:value-type="float">
            <text:p>1.2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4.18" calcext:value-type="float">
            <text:p>4.18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64" office:value-type="float" office:value="98.83" calcext:value-type="float">
            <text:p>98.83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03" calcext:value-type="float">
            <text:p>100.03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64" office:value-type="float" office:value="97.79" calcext:value-type="float">
            <text:p>97.79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1.23" calcext:value-type="float">
            <text:p>101.23 </text:p>
          </table:table-cell>
          <table:table-cell table:style-name="ce75" office:value-type="float" office:value="1.69" calcext:value-type="float">
            <text:p>1.69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65" office:value-type="float" office:value="5.26" calcext:value-type="float">
            <text:p>5.26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65" office:value-type="float" office:value="101.09" calcext:value-type="float">
            <text:p>101.09 </text:p>
          </table:table-cell>
          <table:table-cell table:style-name="ce65" office:value-type="float" office:value="99.48" calcext:value-type="float">
            <text:p>99.48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9月 <text:s/>60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8.52" calcext:value-type="float">
            <text:p>108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34.81" calcext:value-type="float">
            <text:p>134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2.62" calcext:value-type="float">
            <text:p>102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5.06" calcext:value-type="float">
            <text:p>105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103.7" calcext:value-type="float">
            <text:p>103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6.65" calcext:value-type="float">
            <text:p>106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1.05" calcext:value-type="float">
            <text:p>101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5.5" calcext:value-type="float">
            <text:p>105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4.84" calcext:value-type="float">
            <text:p>104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9.43" calcext:value-type="float">
            <text:p>109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12.27" calcext:value-type="float">
            <text:p>112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0.21" calcext:value-type="float">
            <text:p>100.2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8.68" calcext:value-type="float">
            <text:p>98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4.81" calcext:value-type="float">
            <text:p>104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7.72" calcext:value-type="float">
            <text:p>107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09.68" calcext:value-type="float">
            <text:p>109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4.7" calcext:value-type="float">
            <text:p>104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4.36" calcext:value-type="float">
            <text:p>104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8.18" calcext:value-type="float">
            <text:p>108.1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3.89" calcext:value-type="float">
            <text:p>103.8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2.76" calcext:value-type="float">
            <text:p>102.7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1.24" calcext:value-type="float">
            <text:p>221.24 </text:p>
          </table:table-cell>
          <table:table-cell table:style-name="ce109"/>
          <table:table-cell table:style-name="ce64" office:value-type="float" office:value="107.24" calcext:value-type="float">
            <text:p>107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7.9" calcext:value-type="float">
            <text:p>137.90 </text:p>
          </table:table-cell>
          <table:table-cell table:style-name="ce109"/>
          <table:table-cell table:style-name="ce64" office:value-type="float" office:value="108.22" calcext:value-type="float">
            <text:p>108.2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3.61" calcext:value-type="float">
            <text:p>513.61 </text:p>
          </table:table-cell>
          <table:table-cell table:style-name="ce109"/>
          <table:table-cell table:style-name="ce64" office:value-type="float" office:value="103.22" calcext:value-type="float">
            <text:p>103.2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4.31" calcext:value-type="float">
            <text:p>104.3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5.19" calcext:value-type="float">
            <text:p>105.1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4.64" calcext:value-type="float">
            <text:p>104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4.5" calcext:value-type="float">
            <text:p>104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5.16" calcext:value-type="float">
            <text:p>105.16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9月 <text:s/>609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8.95" calcext:value-type="float">
            <text:p>108.95 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6.84" calcext:value-type="float">
            <text:p>136.84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9.1" calcext:value-type="float">
            <text:p>139.10 </text:p>
          </table:table-cell>
          <table:table-cell table:style-name="ce64" office:value-type="float" office:value="136.29" calcext:value-type="float">
            <text:p>136.29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75" office:value-type="float" office:value="-0.69" calcext:value-type="float">
            <text:p>-0.6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-0.55" calcext:value-type="float">
            <text:p>-0.55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2" calcext:value-type="float">
            <text:p>-3.2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73" calcext:value-type="float">
            <text:p>99.73 </text:p>
          </table:table-cell>
          <table:table-cell table:style-name="ce64" office:value-type="float" office:value="3.98" calcext:value-type="float">
            <text:p>3.9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4.54" calcext:value-type="float">
            <text:p>4.5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35" calcext:value-type="float">
            <text:p>106.35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100.55" calcext:value-type="float">
            <text:p>100.55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3.24" calcext:value-type="float">
            <text:p>3.24 </text:p>
          </table:table-cell>
          <table:table-cell table:style-name="ce75" office:value-type="float" office:value="1.5" calcext:value-type="float">
            <text:p>1.50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5.24" calcext:value-type="float">
            <text:p>5.24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106.13" calcext:value-type="float">
            <text:p>106.13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2.69" calcext:value-type="float">
            <text:p>112.69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5.08" calcext:value-type="float">
            <text:p>5.08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10.12" calcext:value-type="float">
            <text:p>110.12 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2.1" calcext:value-type="float">
            <text:p>2.10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9.68" calcext:value-type="float">
            <text:p>109.68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9" calcext:value-type="float">
            <text:p>1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75" office:value-type="float" office:value="0.2" calcext:value-type="float">
            <text:p>0.2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1.02" calcext:value-type="float">
            <text:p>1.02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6.65" calcext:value-type="float">
            <text:p>6.65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40" office:value-type="float" office:value="5.44" calcext:value-type="float">
            <text:p>5.4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69" calcext:value-type="float">
            <text:p>107.69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3.5" calcext:value-type="float">
            <text:p>3.5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4.94" calcext:value-type="float">
            <text:p>4.94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8.28" calcext:value-type="float">
            <text:p>108.28 </text:p>
          </table:table-cell>
          <table:table-cell table:number-columns-repeated="2" table:style-name="ce64" office:value-type="float" office:value="-0.06" calcext:value-type="float">
            <text:p>-0.06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03:30</meta:creation-date>
    <dc:date>2021-10-06T06:33:44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