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1" style:family="paragraph" style:parent-style-name="o1" style:list-style-name="">
      <style:paragraph-properties fo:margin-left="0cm" fo:margin-right="0cm" fo:line-height="0.415cm" fo:text-indent="0cm" style:auto-text-indent="false"/>
      <style:text-properties style:font-name-asian="新細明體1"/>
    </style:style>
    <style:style style:name="P12" style:family="paragraph" style:parent-style-name="o1" style:list-style-name="">
      <style:paragraph-properties fo:margin-left="0.4cm" fo:margin-right="0cm" fo:line-height="0.415cm" fo:text-indent="0cm" style:auto-text-indent="false"/>
    </style:style>
    <style:style style:name="P13" style:family="paragraph" style:parent-style-name="o1" style:list-style-name="">
      <style:paragraph-properties fo:margin-left="0.4cm" fo:margin-right="0cm" fo:line-height="0.415cm" fo:text-align="center" style:justify-single-word="false" fo:text-indent="0cm" style:auto-text-indent="false"/>
    </style:style>
    <style:style style:name="P14" style:family="paragraph" style:parent-style-name="o1" style:list-style-name="">
      <style:paragraph-properties fo:margin-left="0.4cm" fo:margin-right="0cm" fo:line-height="0.415cm" fo:text-indent="0cm" style:auto-text-indent="false"/>
      <style:text-properties style:font-name-asian="新細明體1"/>
    </style:style>
    <style:style style:name="P15"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6"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前　言</text:h>
      <text:list xml:id="list1603685159" text:style-name="WW8Num6">
        <text:list-item>
          <text:p text:style-name="P2">編布目的：提供我國物價水準最新變動情況，以供各界應用。</text:p>
        </text:list-item>
        <text:list-item>
          <text:p text:style-name="P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95項，進口商品304項，出口商品295項，生產者商品639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3">附則：本月報各該表中數字，如有特殊情形須加說明者，均分別註明於各表之下，以利查考。</text:p>
        </text:list-item>
      </text:list>
      <text:list xml:id="list191202648" text:style-name="WW8Num8">
        <text:list-item>
          <text:p text:style-name="P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7" text:outline-level="1">Preface</text:h>
      <text:list xml:id="list1783986227" text:style-name="WW8Num24">
        <text:list-item>
          <text:p text:style-name="P10">Purpose:</text:p>
        </text:list-item>
      </text:list>
      <text:p text:style-name="P12"><text:span text:style-name="T4">The monthly report is to present the latest changes in commodity prices in Taiwan Area of the Republic of China for reference and use of governments at all levels, organizations, institution, and individual readers.</text:span></text:p>
      <text:list xml:id="list145220903361761" text:continue-numbering="true" text:style-name="WW8Num24">
        <text:list-item>
          <text:p text:style-name="P10">Publication:</text:p>
        </text:list-item>
      </text:list>
      <text:p text:style-name="P12"><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45221513657910" text:continue-numbering="true" text:style-name="WW8Num24">
        <text:list-item>
          <text:p text:style-name="P10">Contents:</text:p>
        </text:list-item>
      </text:list>
      <text:p text:style-name="P12"><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45220473099963" text:continue-numbering="true" text:style-name="WW8Num24">
        <text:list-item>
          <text:p text:style-name="P10">Prices Localities:</text:p>
        </text:list-item>
      </text:list>
      <text:p text:style-name="P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45221301164767" text:continue-numbering="true" text:style-name="WW8Num24">
        <text:list-item>
          <text:p text:style-name="P10">Compilation Approach:</text:p>
        </text:list-item>
      </text:list>
      <text:p text:style-name="P14">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45220660594571" text:continue-numbering="true" text:style-name="WW8Num24">
        <text:list-item>
          <text:p text:style-name="P9"><text:span text:style-name="T4">Commodities Priced:</text:span></text:p>
        </text:list-item>
      </text:list>
      <text:p text:style-name="P12"><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14"/>
      <text:list xml:id="list145221335795274" text:continue-numbering="true" text:style-name="WW8Num24">
        <text:list-item>
          <text:p text:style-name="P10">Revision:</text:p>
        </text:list-item>
      </text:list>
      <text:p text:style-name="P14">Due to late reports and corrections by respondents, all data are subject to revision 3 months after original publication. The figures revised are marked with r while “–” stands none.</text:p>
      <text:list xml:id="list145221045042792" text:continue-numbering="true" text:style-name="WW8Num24">
        <text:list-item>
          <text:p text:style-name="P10">Language:</text:p>
        </text:list-item>
      </text:list>
      <text:p text:style-name="P14">In order to facilitate reference by foreign users and promote international exchange of statistical data, the monthly report is printed in bilingual arrangement, except for the sections entitled the “Analysis of Price Indices in Taiwan Area”.</text:p>
      <text:list xml:id="list145220747757562" text:continue-numbering="true" text:style-name="WW8Num24">
        <text:list-item>
          <text:p text:style-name="P10">Inquire:</text:p>
        </text:list-item>
      </text:list>
      <text:p text:style-name="P14">Data included in this publication are also available in computer-readable format. For further information about the details and the availability of related unpublished statistics, and how to use price indices for escalation, contact by calling or writing.</text:p>
      <text:p text:style-name="P16">BUREAU OF STATISTICS, DGBAS,</text:p>
      <text:p text:style-name="P15">EXECUTIVE YUAN</text:p>
      <text:p text:style-name="P15">6F, NO 2, GUANGJHOU ST., TAIPEI,</text:p>
      <text:p text:style-name="P13"><text:span text:style-name="T2">REPUBLIC OF CHINA</text:span></text:p>
      <text:p text:style-name="P15">TEL: +886-2-23803449~3464</text:p>
      <text:p text:style-name="P17">Website: eng.stat.gov.tw</text:p>
      <text:p text:style-name="P11">The figures requiring explanations are annotated by footnotes under the tables.</text:p>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9</text:span><text:span text:style-name="Page_20_Number"><text:span text:style-name="MT1">月</text:span></text:span><text:span text:style-name="Page_20_Number"><text:span text:style-name="MT2"> <text:s/></text:span></text:span><text:span text:style-name="MT3">609</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609</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9</text:span><text:span text:style-name="Page_20_Number"><text:span text:style-name="MT5">月</text:span></text:span><text:span text:style-name="Page_20_Number"><text:span text:style-name="MT2"> <text:s/></text:span></text:span><text:span text:style-name="MT6">609</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dc:subject/>
    <meta:keyword/>
    <meta:initial-creator>尚未指定</meta:initial-creator>
    <meta:creation-date>2021-10-04T16:26:00</meta:creation-date>
    <dc:creator>方劉信</dc:creator>
    <dc:date>2021-10-04T16:28:00</dc:date>
    <meta:print-date>2021-01-27T09:06:00</meta:print-date>
    <meta:editing-cycles>1</meta:editing-cycles>
    <meta:editing-duration>PT2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