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17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33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9月 <text:s/>609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/>
          <table:table-cell table:style-name="ce38" office:value-type="float" office:value="103.88" calcext:value-type="float">
            <text:p>103.88 </text:p>
          </table:table-cell>
          <table:table-cell table:style-name="ce41"/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/>
          <table:table-cell table:style-name="ce38" office:value-type="float" office:value="103.93" calcext:value-type="float">
            <text:p>103.93 </text:p>
          </table:table-cell>
          <table:table-cell table:style-name="ce41"/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86" calcext:value-type="float">
            <text:p>102.8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66" calcext:value-type="float">
            <text:p>104.6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16" calcext:value-type="float">
            <text:p>12.1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29" calcext:value-type="float">
            <text:p>104.2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88" calcext:value-type="float">
            <text:p>106.8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59" calcext:value-type="float">
            <text:p>13.5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33" calcext:value-type="float">
            <text:p>97.3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9.11" calcext:value-type="float">
            <text:p>9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12" calcext:value-type="float">
            <text:p>105.12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96" calcext:value-type="float">
            <text:p>11.9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91" calcext:value-type="float">
            <text:p>104.9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35" calcext:value-type="float">
            <text:p>2.3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94" calcext:value-type="float">
            <text:p>106.9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76" calcext:value-type="float">
            <text:p>12.7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47" calcext:value-type="float">
            <text:p>97.4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59" calcext:value-type="float">
            <text:p>8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09" calcext:value-type="float">
            <text:p>105.09 </text:p>
          </table:table-cell>
          <table:table-cell table:style-name="ce41"/>
          <table:table-cell table:style-name="ce42" office:value-type="float" office:value="11.96" calcext:value-type="float">
            <text:p>11.96 </text:p>
          </table:table-cell>
          <table:table-cell table:style-name="ce45"/>
          <table:table-cell table:style-name="ce41"/>
          <table:table-cell table:style-name="ce38" office:value-type="float" office:value="105.09" calcext:value-type="float">
            <text:p>105.09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7.02" calcext:value-type="float">
            <text:p>107.02 </text:p>
          </table:table-cell>
          <table:table-cell table:style-name="ce41"/>
          <table:table-cell table:style-name="ce69" office:value-type="float" office:value="13.4" calcext:value-type="float">
            <text:p>13.40 </text:p>
          </table:table-cell>
          <table:table-cell table:style-name="ce45"/>
          <table:table-cell table:style-name="ce41"/>
          <table:table-cell table:style-name="ce38" office:value-type="float" office:value="97.41" calcext:value-type="float">
            <text:p>97.41 </text:p>
          </table:table-cell>
          <table:table-cell table:style-name="ce41"/>
          <table:table-cell table:style-name="ce69" office:value-type="float" office:value="8.73" calcext:value-type="float">
            <text:p>8.7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meta:creation-date>2000-09-26T15:07:15</meta:creation-date>
    <dc:creator>方劉信</dc:creator>
    <dc:date>2021-10-06T14:32:10</dc:date>
    <meta:print-date>2019-08-02T15:15:28</meta:print-date>
    <meta:document-statistic meta:table-count="1" meta:cell-count="674" meta:object-count="0"/>
    <meta:generator>NDC_ODF_Application_Tools/2.0.4$Windows_X86_64 LibreOffice_project/ace8b54cb4771cd6636f2ccb1aac7c9dad875112</meta:generator>
  </office:meta>
</office:document-meta>
</file>