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11月 <text:s/>611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5.61" calcext:value-type="float">
            <text:p>105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8.51" calcext:value-type="float">
            <text:p>108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6.61" calcext:value-type="float">
            <text:p>106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97.71" calcext:value-type="float">
            <text:p>97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10.18" calcext:value-type="float">
            <text:p>110.1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11.09" calcext:value-type="float">
            <text:p>111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14.13" calcext:value-type="float">
            <text:p>114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6.67" calcext:value-type="float">
            <text:p>106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10.4" calcext:value-type="float">
            <text:p>110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4.74" calcext:value-type="float">
            <text:p>104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1.78" calcext:value-type="float">
            <text:p>111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2.77" calcext:value-type="float">
            <text:p>112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109.47" calcext:value-type="float">
            <text:p>109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9" calcext:value-type="float">
            <text:p>1.29 </text:p>
          </table:table-cell>
          <table:table-cell table:style-name="ce40"/>
          <table:table-cell table:style-name="ce40" office:value-type="float" office:value="94.67" calcext:value-type="float">
            <text:p>94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1.9" calcext:value-type="float">
            <text:p>1.90 </text:p>
          </table:table-cell>
          <table:table-cell table:style-name="ce40"/>
          <table:table-cell table:style-name="ce40" office:value-type="float" office:value="118.64" calcext:value-type="float">
            <text:p>118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77" calcext:value-type="float">
            <text:p>5.77 </text:p>
          </table:table-cell>
          <table:table-cell table:style-name="ce40"/>
          <table:table-cell table:style-name="ce40" office:value-type="float" office:value="109.59" calcext:value-type="float">
            <text:p>109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47" calcext:value-type="float">
            <text:p>5.47 </text:p>
          </table:table-cell>
          <table:table-cell table:style-name="ce40"/>
          <table:table-cell table:style-name="ce40" office:value-type="float" office:value="109.87" calcext:value-type="float">
            <text:p>109.8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8.68" calcext:value-type="float">
            <text:p>108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107.76" calcext:value-type="float">
            <text:p>107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6.14" calcext:value-type="float">
            <text:p>116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10.12" calcext:value-type="float">
            <text:p>110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8.63" calcext:value-type="float">
            <text:p>108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8.06" calcext:value-type="float">
            <text:p>108.0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4.58" calcext:value-type="float">
            <text:p>104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4.53" calcext:value-type="float">
            <text:p>104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11.11" calcext:value-type="float">
            <text:p>111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8.66" calcext:value-type="float">
            <text:p>108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7.23" calcext:value-type="float">
            <text:p>107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106.17" calcext:value-type="float">
            <text:p>106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106.44" calcext:value-type="float">
            <text:p>106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103.77" calcext:value-type="float">
            <text:p>103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106.62" calcext:value-type="float">
            <text:p>106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110.64" calcext:value-type="float">
            <text:p>110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5.39" calcext:value-type="float">
            <text:p>105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5.3" calcext:value-type="float">
            <text:p>105.30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11月 <text:s/>611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5.36" calcext:value-type="float">
            <text:p>105.36 </text:p>
          </table:table-cell>
          <table:table-cell table:number-columns-repeated="2" table:style-name="ce64" office:value-type="float" office:value="0.24" calcext:value-type="float">
            <text:p>0.24 </text:p>
          </table:table-cell>
          <table:table-cell table:style-name="ce82" office:value-type="float" office:value="2.84" calcext:value-type="float">
            <text:p>2.84 </text:p>
          </table:table-cell>
          <table:table-cell table:style-name="ce64" office:value-type="float" office:value="2.84" calcext:value-type="float">
            <text:p>2.84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8.02" calcext:value-type="float">
            <text:p>108.02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82" office:value-type="float" office:value="4.68" calcext:value-type="float">
            <text:p>4.68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105.54" calcext:value-type="float">
            <text:p>105.54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64" office:value-type="float" office:value="-2.59" calcext:value-type="float">
            <text:p>-2.5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2.98" calcext:value-type="float">
            <text:p>-2.9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40" office:value-type="float" office:value="1.7" calcext:value-type="float">
            <text:p>1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9.91" calcext:value-type="float">
            <text:p>109.91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7" calcext:value-type="float">
            <text:p>2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93" calcext:value-type="float">
            <text:p>108.93 </text:p>
          </table:table-cell>
          <table:table-cell table:style-name="ce64" office:value-type="float" office:value="107.41" calcext:value-type="float">
            <text:p>107.41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16" calcext:value-type="float">
            <text:p>5.1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9.18" calcext:value-type="float">
            <text:p>109.18 </text:p>
          </table:table-cell>
          <table:table-cell table:style-name="ce64" office:value-type="float" office:value="105.06" calcext:value-type="float">
            <text:p>105.06 </text:p>
          </table:table-cell>
          <table:table-cell table:style-name="ce40" office:value-type="float" office:value="3.92" calcext:value-type="float">
            <text:p>3.9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14.08" calcext:value-type="float">
            <text:p>114.0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7.18" calcext:value-type="float">
            <text:p>7.1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10.99" calcext:value-type="float">
            <text:p>110.99 </text:p>
          </table:table-cell>
          <table:table-cell table:style-name="ce64" office:value-type="float" office:value="106.06" calcext:value-type="float">
            <text:p>106.06 </text:p>
          </table:table-cell>
          <table:table-cell table:style-name="ce40" office:value-type="float" office:value="4.65" calcext:value-type="float">
            <text:p>4.6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6.45" calcext:value-type="float">
            <text:p>106.45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28" calcext:value-type="float">
            <text:p>2.2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10.32" calcext:value-type="float">
            <text:p>110.3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02" calcext:value-type="float">
            <text:p>3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13" calcext:value-type="float">
            <text:p>108.13 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8.55" calcext:value-type="float">
            <text:p>98.55 </text:p>
          </table:table-cell>
          <table:table-cell table:style-name="ce64" office:value-type="float" office:value="6.28" calcext:value-type="float">
            <text:p>6.2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9.53" calcext:value-type="float">
            <text:p>9.5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64" office:value-type="float" office:value="95.92" calcext:value-type="float">
            <text:p>95.92 </text:p>
          </table:table-cell>
          <table:table-cell table:style-name="ce40" office:value-type="float" office:value="5.68" calcext:value-type="float">
            <text:p>5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1.96" calcext:value-type="float">
            <text:p>111.96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5" calcext:value-type="float">
            <text:p>2.5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1.66" calcext:value-type="float">
            <text:p>111.66 </text:p>
          </table:table-cell>
          <table:table-cell table:style-name="ce64" office:value-type="float" office:value="109.72" calcext:value-type="float">
            <text:p>109.72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2.36" calcext:value-type="float">
            <text:p>112.36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55" calcext:value-type="float">
            <text:p>2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33" calcext:value-type="float">
            <text:p>111.33 </text:p>
          </table:table-cell>
          <table:table-cell table:style-name="ce64" office:value-type="float" office:value="109.93" calcext:value-type="float">
            <text:p>109.93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2.91" calcext:value-type="float">
            <text:p>12.91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64" office:value-type="float" office:value="85.8" calcext:value-type="float">
            <text:p>85.80 </text:p>
          </table:table-cell>
          <table:table-cell table:style-name="ce40" office:value-type="float" office:value="15.07" calcext:value-type="float">
            <text:p>15.07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4.52" calcext:value-type="float">
            <text:p>94.52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6.33" calcext:value-type="float">
            <text:p>6.3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87.06" calcext:value-type="float">
            <text:p>87.06 </text:p>
          </table:table-cell>
          <table:table-cell table:style-name="ce64" office:value-type="float" office:value="83.21" calcext:value-type="float">
            <text:p>83.21 </text:p>
          </table:table-cell>
          <table:table-cell table:style-name="ce40" office:value-type="float" office:value="4.63" calcext:value-type="float">
            <text:p>4.6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16.9" calcext:value-type="float">
            <text:p>116.90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24.49" calcext:value-type="float">
            <text:p>24.4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64" office:value-type="float" office:value="95.02" calcext:value-type="float">
            <text:p>95.02 </text:p>
          </table:table-cell>
          <table:table-cell table:style-name="ce40" office:value-type="float" office:value="6.58" calcext:value-type="float">
            <text:p>6.5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9.73" calcext:value-type="float">
            <text:p>109.73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9.58" calcext:value-type="float">
            <text:p>9.5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98.2" calcext:value-type="float">
            <text:p>98.20 </text:p>
          </table:table-cell>
          <table:table-cell table:style-name="ce64" office:value-type="float" office:value="84.32" calcext:value-type="float">
            <text:p>84.32 </text:p>
          </table:table-cell>
          <table:table-cell table:style-name="ce40" office:value-type="float" office:value="16.46" calcext:value-type="float">
            <text:p>16.4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10.17" calcext:value-type="float">
            <text:p>110.17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14.04" calcext:value-type="float">
            <text:p>14.0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64" office:value-type="float" office:value="86.61" calcext:value-type="float">
            <text:p>86.61 </text:p>
          </table:table-cell>
          <table:table-cell table:style-name="ce40" office:value-type="float" office:value="16.41" calcext:value-type="float">
            <text:p>16.4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8.63" calcext:value-type="float">
            <text:p>108.6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03" calcext:value-type="float">
            <text:p>4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67" calcext:value-type="float">
            <text:p>106.67 </text:p>
          </table:table-cell>
          <table:table-cell table:style-name="ce64" office:value-type="float" office:value="104.08" calcext:value-type="float">
            <text:p>104.08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6.03" calcext:value-type="float">
            <text:p>106.03 </text:p>
          </table:table-cell>
          <table:table-cell table:style-name="ce75" office:value-type="float" office:value="1.63" calcext:value-type="float">
            <text:p>1.6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3" office:value-type="float" office:value="24.74" calcext:value-type="float">
            <text:p>24.74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94.18" calcext:value-type="float">
            <text:p>94.18 </text:p>
          </table:table-cell>
          <table:table-cell table:style-name="ce64" office:value-type="float" office:value="91.37" calcext:value-type="float">
            <text:p>91.37 </text:p>
          </table:table-cell>
          <table:table-cell table:style-name="ce40" office:value-type="float" office:value="3.08" calcext:value-type="float">
            <text:p>3.0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6.3" calcext:value-type="float">
            <text:p>116.30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34" calcext:value-type="float">
            <text:p>2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51" calcext:value-type="float">
            <text:p>114.51 </text:p>
          </table:table-cell>
          <table:table-cell table:style-name="ce64" office:value-type="float" office:value="114.13" calcext:value-type="float">
            <text:p>114.13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0.49" calcext:value-type="float">
            <text:p>110.49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21" calcext:value-type="float">
            <text:p>109.21 </text:p>
          </table:table-cell>
          <table:table-cell table:style-name="ce64" office:value-type="float" office:value="109.34" calcext:value-type="float">
            <text:p>109.34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8.62" calcext:value-type="float">
            <text:p>108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18" calcext:value-type="float">
            <text:p>3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59" calcext:value-type="float">
            <text:p>107.59 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40" office:value-type="float" office:value="2.68" calcext:value-type="float">
            <text:p>2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8.96" calcext:value-type="float">
            <text:p>108.96 </text:p>
          </table:table-cell>
          <table:table-cell table:style-name="ce75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0.95" calcext:value-type="float">
            <text:p>0.9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7.68" calcext:value-type="float">
            <text:p>107.68 </text:p>
          </table:table-cell>
          <table:table-cell table:style-name="ce64" office:value-type="float" office:value="106.28" calcext:value-type="float">
            <text:p>106.28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92" calcext:value-type="float">
            <text:p>1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2" calcext:value-type="float">
            <text:p>1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0.54" calcext:value-type="float">
            <text:p>110.54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12" calcext:value-type="float">
            <text:p>5.1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8.33" calcext:value-type="float">
            <text:p>108.33 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8.04" calcext:value-type="float">
            <text:p>108.04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2" office:value-type="float" office:value="1.65" calcext:value-type="float">
            <text:p>1.65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7.36" calcext:value-type="float">
            <text:p>107.3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6" calcext:value-type="float">
            <text:p>1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64" office:value-type="float" office:value="-1.24" calcext:value-type="float">
            <text:p>-1.2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1.52" calcext:value-type="float">
            <text:p>1.5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64" office:value-type="float" office:value="100.25" calcext:value-type="float">
            <text:p>100.25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9.18" calcext:value-type="float">
            <text:p>109.18 </text:p>
          </table:table-cell>
          <table:table-cell table:style-name="ce75" office:value-type="float" office:value="-2.51" calcext:value-type="float">
            <text:p>-2.5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3" office:value-type="float" office:value="1.2" calcext:value-type="float">
            <text:p>1.20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64" office:value-type="float" office:value="99.14" calcext:value-type="float">
            <text:p>99.14 </text:p>
          </table:table-cell>
          <table:table-cell table:style-name="ce40" office:value-type="float" office:value="2.61" calcext:value-type="float">
            <text:p>2.6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6.45" calcext:value-type="float">
            <text:p>106.45 </text:p>
          </table:table-cell>
          <table:table-cell table:style-name="ce64" office:value-type="float" office:value="-2.52" calcext:value-type="float">
            <text:p>-2.5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9.65" calcext:value-type="float">
            <text:p>109.65 </text:p>
          </table:table-cell>
          <table:table-cell table:style-name="ce64" office:value-type="float" office:value="-2.76" calcext:value-type="float">
            <text:p>-2.7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1.28" calcext:value-type="float">
            <text:p>1.2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64" office:value-type="float" office:value="97.17" calcext:value-type="float">
            <text:p>97.17 </text:p>
          </table:table-cell>
          <table:table-cell table:style-name="ce40" office:value-type="float" office:value="3.77" calcext:value-type="float">
            <text:p>3.7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1.51" calcext:value-type="float">
            <text:p>111.51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1" calcext:value-type="float">
            <text:p>1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8" calcext:value-type="float">
            <text:p>104.18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64" office:value-type="float" office:value="3.25" calcext:value-type="float">
            <text:p>3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2.46" calcext:value-type="float">
            <text:p>2.4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40" office:value-type="float" office:value="-0.47" calcext:value-type="float">
            <text:p>-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91" calcext:value-type="float">
            <text:p>104.91 </text:p>
          </table:table-cell>
          <table:table-cell table:style-name="ce65" office:value-type="float" office:value="0.37" calcext:value-type="float">
            <text:p>0.37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07" calcext:value-type="float">
            <text:p>2.07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3.88" calcext:value-type="float">
            <text:p>103.88 </text:p>
          </table:table-cell>
          <table:table-cell table:style-name="ce65" office:value-type="float" office:value="103.92" calcext:value-type="float">
            <text:p>103.92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11月 <text:s/>611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4.08" calcext:value-type="float">
            <text:p>104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4.94" calcext:value-type="float">
            <text:p>104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09.28" calcext:value-type="float">
            <text:p>109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14.32" calcext:value-type="float">
            <text:p>114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7.67" calcext:value-type="float">
            <text:p>107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3.52" calcext:value-type="float">
            <text:p>103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5.57" calcext:value-type="float">
            <text:p>105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7.97" calcext:value-type="float">
            <text:p>107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8.26" calcext:value-type="float">
            <text:p>98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5.36" calcext:value-type="float">
            <text:p>105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3.79" calcext:value-type="float">
            <text:p>103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95.91" calcext:value-type="float">
            <text:p>95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6.85" calcext:value-type="float">
            <text:p>96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6.4" calcext:value-type="float">
            <text:p>106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7.08" calcext:value-type="float">
            <text:p>107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6.08" calcext:value-type="float">
            <text:p>96.0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9.21" calcext:value-type="float">
            <text:p>99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2.61" calcext:value-type="float">
            <text:p>72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32.32" calcext:value-type="float">
            <text:p>13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4.63" calcext:value-type="float">
            <text:p>104.6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8.64" calcext:value-type="float">
            <text:p>118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7.09" calcext:value-type="float">
            <text:p>87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8.9" calcext:value-type="float">
            <text:p>108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6.68" calcext:value-type="float">
            <text:p>106.6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4.89" calcext:value-type="float">
            <text:p>104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8.25" calcext:value-type="float">
            <text:p>108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2.19" calcext:value-type="float">
            <text:p>102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8.47" calcext:value-type="float">
            <text:p>98.4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1.61" calcext:value-type="float">
            <text:p>101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3.18" calcext:value-type="float">
            <text:p>103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6.17" calcext:value-type="float">
            <text:p>106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3.15" calcext:value-type="float">
            <text:p>103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6.11" calcext:value-type="float">
            <text:p>106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7.95" calcext:value-type="float">
            <text:p>97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99.97" calcext:value-type="float">
            <text:p>99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100.52" calcext:value-type="float">
            <text:p>100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100.03" calcext:value-type="float">
            <text:p>100.03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11月 <text:s/>611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6" calcext:value-type="float">
            <text:p>1.6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8.74" calcext:value-type="float">
            <text:p>108.74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5.39" calcext:value-type="float">
            <text:p>5.39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40" office:value-type="float" office:value="3.12" calcext:value-type="float">
            <text:p>3.1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13.28" calcext:value-type="float">
            <text:p>113.28 </text:p>
          </table:table-cell>
          <table:table-cell table:style-name="ce75" office:value-type="float" office:value="0.92" calcext:value-type="float">
            <text:p>0.9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.02" calcext:value-type="float">
            <text:p>11.0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5.26" calcext:value-type="float">
            <text:p>5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81" calcext:value-type="float">
            <text:p>3.8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7" calcext:value-type="float">
            <text:p>105.70 </text:p>
          </table:table-cell>
          <table:table-cell table:style-name="ce64" office:value-type="float" office:value="103.1" calcext:value-type="float">
            <text:p>103.10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79" calcext:value-type="float">
            <text:p>2.7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75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8.05" calcext:value-type="float">
            <text:p>108.05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96" calcext:value-type="float">
            <text:p>4.9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96" calcext:value-type="float">
            <text:p>105.96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71" calcext:value-type="float">
            <text:p>97.71 </text:p>
          </table:table-cell>
          <table:table-cell table:style-name="ce75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1.33" calcext:value-type="float">
            <text:p>1.3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7.58" calcext:value-type="float">
            <text:p>97.58 </text:p>
          </table:table-cell>
          <table:table-cell table:style-name="ce64" office:value-type="float" office:value="97.49" calcext:value-type="float">
            <text:p>97.49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83" calcext:value-type="float">
            <text:p>3.8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91" calcext:value-type="float">
            <text:p>95.9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8.43" calcext:value-type="float">
            <text:p>98.43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40" office:value-type="float" office:value="-1.43" calcext:value-type="float">
            <text:p>-1.4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92" calcext:value-type="float">
            <text:p>2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6.42" calcext:value-type="float">
            <text:p>96.42 </text:p>
          </table:table-cell>
          <table:table-cell table:style-name="ce64" office:value-type="float" office:value="96.31" calcext:value-type="float">
            <text:p>96.31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5" calcext:value-type="float">
            <text:p>5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4.52" calcext:value-type="float">
            <text:p>4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6.54" calcext:value-type="float">
            <text:p>96.54 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40" office:value-type="float" office:value="-3.11" calcext:value-type="float">
            <text:p>-3.1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6.24" calcext:value-type="float">
            <text:p>106.24 </text:p>
          </table:table-cell>
          <table:table-cell table:style-name="ce75" office:value-type="float" office:value="0.79" calcext:value-type="float">
            <text:p>0.7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7.16" calcext:value-type="float">
            <text:p>7.16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64" office:value-type="float" office:value="98.47" calcext:value-type="float">
            <text:p>98.47 </text:p>
          </table:table-cell>
          <table:table-cell table:style-name="ce40" office:value-type="float" office:value="6.15" calcext:value-type="float">
            <text:p>6.15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08" calcext:value-type="float">
            <text:p>96.0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6.08" calcext:value-type="float">
            <text:p>96.08 </text:p>
          </table:table-cell>
          <table:table-cell table:style-name="ce64" office:value-type="float" office:value="96.45" calcext:value-type="float">
            <text:p>96.45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42" calcext:value-type="float">
            <text:p>99.42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98.49" calcext:value-type="float">
            <text:p>98.49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1.27" calcext:value-type="float">
            <text:p>71.27 </text:p>
          </table:table-cell>
          <table:table-cell table:style-name="ce75" office:value-type="float" office:value="1.88" calcext:value-type="float">
            <text:p>1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7.36" calcext:value-type="float">
            <text:p>-7.3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72.82" calcext:value-type="float">
            <text:p>72.82 </text:p>
          </table:table-cell>
          <table:table-cell table:style-name="ce64" office:value-type="float" office:value="79.51" calcext:value-type="float">
            <text:p>79.51 </text:p>
          </table:table-cell>
          <table:table-cell table:style-name="ce40" office:value-type="float" office:value="-8.41" calcext:value-type="float">
            <text:p>-8.4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7.5" calcext:value-type="float">
            <text:p>127.50 </text:p>
          </table:table-cell>
          <table:table-cell table:style-name="ce75" office:value-type="float" office:value="3.78" calcext:value-type="float">
            <text:p>3.7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75" office:value-type="float" office:value="35.8" calcext:value-type="float">
            <text:p>35.80 </text:p>
          </table:table-cell>
          <table:table-cell table:style-name="ce75" office:value-type="float" office:value="0.78" calcext:value-type="float">
            <text:p>0.78 </text:p>
          </table:table-cell>
          <table:table-cell table:style-name="ce64" office:value-type="float" office:value="120.76" calcext:value-type="float">
            <text:p>120.76 </text:p>
          </table:table-cell>
          <table:table-cell table:style-name="ce64" office:value-type="float" office:value="98.74" calcext:value-type="float">
            <text:p>98.74 </text:p>
          </table:table-cell>
          <table:table-cell table:style-name="ce40" office:value-type="float" office:value="22.3" calcext:value-type="float">
            <text:p>22.30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4.51" calcext:value-type="float">
            <text:p>104.51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2" calcext:value-type="float">
            <text:p>3.20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98.35" calcext:value-type="float">
            <text:p>98.35 </text:p>
          </table:table-cell>
          <table:table-cell table:style-name="ce40" office:value-type="float" office:value="5.04" calcext:value-type="float">
            <text:p>5.04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9" calcext:value-type="float">
            <text:p>119.00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6.94" calcext:value-type="float">
            <text:p>6.94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15.83" calcext:value-type="float">
            <text:p>115.83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12.31" calcext:value-type="float">
            <text:p>12.31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87.3" calcext:value-type="float">
            <text:p>87.30 </text:p>
          </table:table-cell>
          <table:table-cell table:style-name="ce64" office:value-type="float" office:value="88.13" calcext:value-type="float">
            <text:p>88.13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8.19" calcext:value-type="float">
            <text:p>108.19 </text:p>
          </table:table-cell>
          <table:table-cell table:style-name="ce75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2.79" calcext:value-type="float">
            <text:p>2.79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7.73" calcext:value-type="float">
            <text:p>107.73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40" office:value-type="float" office:value="2.4" calcext:value-type="float">
            <text:p>2.4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71" calcext:value-type="float">
            <text:p>105.71 </text:p>
          </table:table-cell>
          <table:table-cell table:style-name="ce75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07" calcext:value-type="float">
            <text:p>2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79" calcext:value-type="float">
            <text:p>107.79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75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62" calcext:value-type="float">
            <text:p>98.62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08" calcext:value-type="float">
            <text:p>98.08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40" office:value-type="float" office:value="-0.69" calcext:value-type="float">
            <text:p>-0.6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75" office:value-type="float" office:value="-0.47" calcext:value-type="float">
            <text:p>-0.47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51" calcext:value-type="float">
            <text:p>1.51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6.42" calcext:value-type="float">
            <text:p>106.42 </text:p>
          </table:table-cell>
          <table:table-cell table:style-name="ce75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89" calcext:value-type="float">
            <text:p>97.89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21" calcext:value-type="float">
            <text:p>3.2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6.49" calcext:value-type="float">
            <text:p>96.49 </text:p>
          </table:table-cell>
          <table:table-cell table:style-name="ce64" office:value-type="float" office:value="96.86" calcext:value-type="float">
            <text:p>96.86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75" office:value-type="float" office:value="-0.84" calcext:value-type="float">
            <text:p>-0.8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64" office:value-type="float" office:value="98.8" calcext:value-type="float">
            <text:p>98.80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75" office:value-type="float" office:value="-0.28" calcext:value-type="float">
            <text:p>-0.2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64" office:value-type="float" office:value="97.87" calcext:value-type="float">
            <text:p>97.87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1.09" calcext:value-type="float">
            <text:p>101.09 </text:p>
          </table:table-cell>
          <table:table-cell table:style-name="ce75" office:value-type="float" office:value="-1.05" calcext:value-type="float">
            <text:p>-1.05 </text:p>
          </table:table-cell>
          <table:table-cell table:style-name="ce65" office:value-type="float" office:value="-0.06" calcext:value-type="float">
            <text:p>-0.06 </text:p>
          </table:table-cell>
          <table:table-cell table:style-name="ce65" office:value-type="float" office:value="1.27" calcext:value-type="float">
            <text:p>1.27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5" office:value-type="float" office:value="100.98" calcext:value-type="float">
            <text:p>100.98 </text:p>
          </table:table-cell>
          <table:table-cell table:style-name="ce65" office:value-type="float" office:value="99.41" calcext:value-type="float">
            <text:p>99.41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11月 <text:s/>611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09"/>
          <table:table-cell table:style-name="ce64" office:value-type="float" office:value="108.45" calcext:value-type="float">
            <text:p>108.4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09"/>
          <table:table-cell table:style-name="ce64" office:value-type="float" office:value="134.9" calcext:value-type="float">
            <text:p>134.9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09"/>
          <table:table-cell table:style-name="ce64" office:value-type="float" office:value="102.73" calcext:value-type="float">
            <text:p>102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09"/>
          <table:table-cell table:style-name="ce64" office:value-type="float" office:value="106.04" calcext:value-type="float">
            <text:p>106.0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09"/>
          <table:table-cell table:style-name="ce64" office:value-type="float" office:value="100.94" calcext:value-type="float">
            <text:p>100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09"/>
          <table:table-cell table:style-name="ce64" office:value-type="float" office:value="106.65" calcext:value-type="float">
            <text:p>106.6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09"/>
          <table:table-cell table:style-name="ce64" office:value-type="float" office:value="101.02" calcext:value-type="float">
            <text:p>101.0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09"/>
          <table:table-cell table:style-name="ce64" office:value-type="float" office:value="106.69" calcext:value-type="float">
            <text:p>106.6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09"/>
          <table:table-cell table:style-name="ce64" office:value-type="float" office:value="106.26" calcext:value-type="float">
            <text:p>106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09"/>
          <table:table-cell table:style-name="ce64" office:value-type="float" office:value="109.66" calcext:value-type="float">
            <text:p>109.6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09"/>
          <table:table-cell table:style-name="ce64" office:value-type="float" office:value="111.93" calcext:value-type="float">
            <text:p>111.9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09"/>
          <table:table-cell table:style-name="ce64" office:value-type="float" office:value="105.06" calcext:value-type="float">
            <text:p>105.0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09"/>
          <table:table-cell table:style-name="ce64" office:value-type="float" office:value="99.16" calcext:value-type="float">
            <text:p>99.1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09"/>
          <table:table-cell table:style-name="ce64" office:value-type="float" office:value="104.74" calcext:value-type="float">
            <text:p>104.7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09"/>
          <table:table-cell table:style-name="ce64" office:value-type="float" office:value="108.66" calcext:value-type="float">
            <text:p>108.6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09"/>
          <table:table-cell table:style-name="ce64" office:value-type="float" office:value="110.37" calcext:value-type="float">
            <text:p>110.3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09"/>
          <table:table-cell table:style-name="ce64" office:value-type="float" office:value="105" calcext:value-type="float">
            <text:p>105.0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09"/>
          <table:table-cell table:style-name="ce64" office:value-type="float" office:value="104.77" calcext:value-type="float">
            <text:p>104.7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09"/>
          <table:table-cell table:style-name="ce64" office:value-type="float" office:value="108.25" calcext:value-type="float">
            <text:p>108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09"/>
          <table:table-cell table:style-name="ce64" office:value-type="float" office:value="102.13" calcext:value-type="float">
            <text:p>102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09"/>
          <table:table-cell table:style-name="ce64" office:value-type="float" office:value="102.29" calcext:value-type="float">
            <text:p>102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9.83" calcext:value-type="float">
            <text:p>219.83 </text:p>
          </table:table-cell>
          <table:table-cell table:style-name="ce109"/>
          <table:table-cell table:style-name="ce64" office:value-type="float" office:value="108.71" calcext:value-type="float">
            <text:p>108.7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8.89" calcext:value-type="float">
            <text:p>138.89 </text:p>
          </table:table-cell>
          <table:table-cell table:style-name="ce109"/>
          <table:table-cell table:style-name="ce64" office:value-type="float" office:value="107.56" calcext:value-type="float">
            <text:p>107.5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4.03" calcext:value-type="float">
            <text:p>514.03 </text:p>
          </table:table-cell>
          <table:table-cell table:style-name="ce109"/>
          <table:table-cell table:style-name="ce64" office:value-type="float" office:value="103.69" calcext:value-type="float">
            <text:p>103.6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09"/>
          <table:table-cell table:style-name="ce64" office:value-type="float" office:value="104.73" calcext:value-type="float">
            <text:p>104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09"/>
          <table:table-cell table:style-name="ce64" office:value-type="float" office:value="105.63" calcext:value-type="float">
            <text:p>105.6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09"/>
          <table:table-cell table:style-name="ce64" office:value-type="float" office:value="105.15" calcext:value-type="float">
            <text:p>105.1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09"/>
          <table:table-cell table:style-name="ce64" office:value-type="float" office:value="105.03" calcext:value-type="float">
            <text:p>105.0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09"/>
          <table:table-cell table:style-name="ce64" office:value-type="float" office:value="105.7" calcext:value-type="float">
            <text:p>105.70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11月 <text:s/>611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7.93" calcext:value-type="float">
            <text:p>107.93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8.81" calcext:value-type="float">
            <text:p>108.81 </text:p>
          </table:table-cell>
          <table:table-cell table:style-name="ce64" office:value-type="float" office:value="108.43" calcext:value-type="float">
            <text:p>108.43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4.26" calcext:value-type="float">
            <text:p>134.26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38.28" calcext:value-type="float">
            <text:p>138.28 </text:p>
          </table:table-cell>
          <table:table-cell table:style-name="ce64" office:value-type="float" office:value="135.73" calcext:value-type="float">
            <text:p>135.73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0.94" calcext:value-type="float">
            <text:p>100.94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22" calcext:value-type="float">
            <text:p>106.22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4.57" calcext:value-type="float">
            <text:p>4.57 </text:p>
          </table:table-cell>
          <table:table-cell table:style-name="ce75" office:value-type="float" office:value="2.1" calcext:value-type="float">
            <text:p>2.10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5.86" calcext:value-type="float">
            <text:p>105.86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3.56" calcext:value-type="float">
            <text:p>3.56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8.83" calcext:value-type="float">
            <text:p>108.83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6.99" calcext:value-type="float">
            <text:p>6.99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40" office:value-type="float" office:value="3.8" calcext:value-type="float">
            <text:p>3.80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0.58" calcext:value-type="float">
            <text:p>110.58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7.25" calcext:value-type="float">
            <text:p>7.25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110.32" calcext:value-type="float">
            <text:p>110.32 </text:p>
          </table:table-cell>
          <table:table-cell table:style-name="ce64" office:value-type="float" office:value="105.77" calcext:value-type="float">
            <text:p>105.77 </text:p>
          </table:table-cell>
          <table:table-cell table:style-name="ce40" office:value-type="float" office:value="4.3" calcext:value-type="float">
            <text:p>4.3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98" calcext:value-type="float">
            <text:p>98.98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84" calcext:value-type="float">
            <text:p>0.84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8.04" calcext:value-type="float">
            <text:p>108.04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9.68" calcext:value-type="float">
            <text:p>109.68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56" calcext:value-type="float">
            <text:p>2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22" calcext:value-type="float">
            <text:p>109.22 </text:p>
          </table:table-cell>
          <table:table-cell table:style-name="ce64" office:value-type="float" office:value="107.73" calcext:value-type="float">
            <text:p>107.73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1.21" calcext:value-type="float">
            <text:p>1.21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22" calcext:value-type="float">
            <text:p>3.22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40" office:value-type="float" office:value="5.21" calcext:value-type="float">
            <text:p>5.21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8.25" calcext:value-type="float">
            <text:p>108.25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79" calcext:value-type="float">
            <text:p>107.79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7.8" calcext:value-type="float">
            <text:p>107.80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6.62" calcext:value-type="float">
            <text:p>6.62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40" office:value-type="float" office:value="3.73" calcext:value-type="float">
            <text:p>3.73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3.67" calcext:value-type="float">
            <text:p>3.67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5.58" calcext:value-type="float">
            <text:p>105.58 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5.42" calcext:value-type="float">
            <text:p>105.42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40" office:value-type="float" office:value="1.7" calcext:value-type="float">
            <text:p>1.70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4.92" calcext:value-type="float">
            <text:p>104.92 </text:p>
          </table:table-cell>
          <table:table-cell table:number-columns-repeated="2" table:style-name="ce64" office:value-type="float" office:value="0.1" calcext:value-type="float">
            <text:p>0.10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5.45" calcext:value-type="float">
            <text:p>105.45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3.1" calcext:value-type="float">
            <text:p>3.10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64" office:value-type="float" office:value="1.8" calcext:value-type="float">
            <text:p>1.80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42:54</meta:creation-date>
    <dc:date>2021-12-06T09:09:14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