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0.53m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10年 <text:s/>11月 <text:s/>611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10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10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10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10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10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10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99.09" calcext:value-type="float">
            <text:p>99.09 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99.73" calcext:value-type="float">
            <text:p>99.73 </text:p>
          </table:table-cell>
          <table:table-cell table:number-columns-repeated="2" table:style-name="ce18" office:value-type="float" office:value="99.83" calcext:value-type="float">
            <text:p>99.8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99" calcext:value-type="float">
            <text:p>98.99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3" calcext:value-type="float">
            <text:p>99.13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91" calcext:value-type="float">
            <text:p>99.91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5" calcext:value-type="float">
            <text:p>102.15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18" office:value-type="float" office:value="102.5" calcext:value-type="float">
            <text:p>102.5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26" calcext:value-type="float">
            <text:p>103.26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35" calcext:value-type="float">
            <text:p>103.35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38" calcext:value-type="float">
            <text:p>102.38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4.01" calcext:value-type="float">
            <text:p>104.01 </text:p>
          </table:table-cell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104.52" calcext:value-type="float">
            <text:p>104.52 </text:p>
          </table:table-cell>
          <table:table-cell table:style-name="ce18" office:value-type="float" office:value="104.77" calcext:value-type="float">
            <text:p>104.77 </text:p>
          </table:table-cell>
          <table:table-cell table:style-name="ce18" office:value-type="float" office:value="104.53" calcext:value-type="float">
            <text:p>104.5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0年 <text:s/>11月 <text:s/>611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10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10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10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10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10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10"> </text:span></text:p>
            <text:p><text:span text:style-name="T10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7" calcext:value-type="float">
            <text:p>98.17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38" calcext:value-type="float">
            <text:p>98.3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29" calcext:value-type="float">
            <text:p>99.29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4" calcext:value-type="float">
            <text:p>99.24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2" calcext:value-type="float">
            <text:p>100.02 </text:p>
          </table:table-cell>
          <table:table-cell table:style-name="ce18" office:value-type="float" office:value="99.9" calcext:value-type="float">
            <text:p>99.90 </text:p>
          </table:table-cell>
          <table:table-cell table:style-name="ce18" office:value-type="float" office:value="100.07" calcext:value-type="float">
            <text:p>100.07 </text:p>
          </table:table-cell>
          <table:table-cell table:style-name="ce18" office:value-type="float" office:value="100.53" calcext:value-type="float">
            <text:p>100.53 </text:p>
          </table:table-cell>
          <table:table-cell table:style-name="ce18" office:value-type="float" office:value="100.67" calcext:value-type="float">
            <text:p>100.67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8" calcext:value-type="float">
            <text:p>101.08 </text:p>
          </table:table-cell>
          <table:table-cell table:style-name="ce18" office:value-type="float" office:value="101.5" calcext:value-type="float">
            <text:p>101.50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7" calcext:value-type="float">
            <text:p>103.27 </text:p>
          </table:table-cell>
          <table:table-cell table:style-name="ce18" office:value-type="float" office:value="103.18" calcext:value-type="float">
            <text:p>103.18 </text:p>
          </table:table-cell>
          <table:table-cell table:style-name="ce18" office:value-type="float" office:value="103.55" calcext:value-type="float">
            <text:p>103.5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18" office:value-type="float" office:value="103.45" calcext:value-type="float">
            <text:p>103.45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4.6" calcext:value-type="float">
            <text:p>104.60 </text:p>
          </table:table-cell>
          <table:table-cell table:style-name="ce32" office:value-type="float" office:value="104.91" calcext:value-type="float">
            <text:p>r <text:s text:c="2"/>104.91 </text:p>
          </table:table-cell>
          <table:table-cell table:style-name="ce32" office:value-type="float" office:value="105.42" calcext:value-type="float">
            <text:p>r <text:s text:c="2"/>105.42 </text:p>
          </table:table-cell>
          <table:table-cell table:style-name="ce32" office:value-type="float" office:value="105.36" calcext:value-type="float">
            <text:p>r <text:s text:c="2"/>105.36 </text:p>
          </table:table-cell>
          <table:table-cell table:style-name="ce18" office:value-type="float" office:value="105.95" calcext:value-type="float">
            <text:p>105.95 </text:p>
          </table:table-cell>
          <table:table-cell table:style-name="ce18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方劉信</dc:creator>
    <meta:print-date>2022-02-24T06:02:18</meta:print-date>
    <meta:creation-date>2021-12-06T08:58:39</meta:creation-date>
    <dc:date>2022-02-24T06:02:53</dc:date>
    <meta:generator>NDC_ODF_Application_Tools/2.0.4$Windows_X86_64 LibreOffice_project/ace8b54cb4771cd6636f2ccb1aac7c9dad875112</meta:generator>
    <meta:document-statistic meta:table-count="2" meta:cell-count="917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