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12月 <text:s/>612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4" calcext:value-type="float">
            <text:p>105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8.11" calcext:value-type="float">
            <text:p>108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6.5" calcext:value-type="float">
            <text:p>106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96.8" calcext:value-type="float">
            <text:p>96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10.4" calcext:value-type="float">
            <text:p>110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11.63" calcext:value-type="float">
            <text:p>111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14.3" calcext:value-type="float">
            <text:p>114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7.73" calcext:value-type="float">
            <text:p>107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10.23" calcext:value-type="float">
            <text:p>110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9.12" calcext:value-type="float">
            <text:p>109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2.92" calcext:value-type="float">
            <text:p>112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2.79" calcext:value-type="float">
            <text:p>112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95.99" calcext:value-type="float">
            <text:p>95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43" calcext:value-type="float">
            <text:p>1.43 </text:p>
          </table:table-cell>
          <table:table-cell table:style-name="ce40"/>
          <table:table-cell table:style-name="ce40" office:value-type="float" office:value="89.19" calcext:value-type="float">
            <text:p>89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01" calcext:value-type="float">
            <text:p>2.01 </text:p>
          </table:table-cell>
          <table:table-cell table:style-name="ce40"/>
          <table:table-cell table:style-name="ce40" office:value-type="float" office:value="108.74" calcext:value-type="float">
            <text:p>108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24" calcext:value-type="float">
            <text:p>5.24 </text:p>
          </table:table-cell>
          <table:table-cell table:style-name="ce40"/>
          <table:table-cell table:style-name="ce40" office:value-type="float" office:value="90.79" calcext:value-type="float">
            <text:p>90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75" calcext:value-type="float">
            <text:p>5.75 </text:p>
          </table:table-cell>
          <table:table-cell table:style-name="ce40"/>
          <table:table-cell table:style-name="ce40" office:value-type="float" office:value="97.6" calcext:value-type="float">
            <text:p>97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9.9" calcext:value-type="float">
            <text:p>109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107.64" calcext:value-type="float">
            <text:p>107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5.36" calcext:value-type="float">
            <text:p>115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9.75" calcext:value-type="float">
            <text:p>109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8.55" calcext:value-type="float">
            <text:p>108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9.42" calcext:value-type="float">
            <text:p>109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4.25" calcext:value-type="float">
            <text:p>104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4.5" calcext:value-type="float">
            <text:p>104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11.16" calcext:value-type="float">
            <text:p>111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9.46" calcext:value-type="float">
            <text:p>109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7.68" calcext:value-type="float">
            <text:p>107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5.15" calcext:value-type="float">
            <text:p>105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5.19" calcext:value-type="float">
            <text:p>105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3.19" calcext:value-type="float">
            <text:p>103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105.11" calcext:value-type="float">
            <text:p>105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09.12" calcext:value-type="float">
            <text:p>109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4.72" calcext:value-type="float">
            <text:p>104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6.08" calcext:value-type="float">
            <text:p>106.08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2月 <text:s/>612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5.62" calcext:value-type="float">
            <text:p>105.62 </text:p>
          </table:table-cell>
          <table:table-cell table:number-columns-repeated="2" table:style-name="ce64" office:value-type="float" office:value="-0.21" calcext:value-type="float">
            <text:p>-0.21 </text:p>
          </table:table-cell>
          <table:table-cell table:style-name="ce82" office:value-type="float" office:value="2.62" calcext:value-type="float">
            <text:p>2.62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8.53" calcext:value-type="float">
            <text:p>108.53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4.23" calcext:value-type="float">
            <text:p>4.23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0.6" calcext:value-type="float">
            <text:p>0.6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7.71" calcext:value-type="float">
            <text:p>97.71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4.02" calcext:value-type="float">
            <text:p>-4.0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0.18" calcext:value-type="float">
            <text:p>110.1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" calcext:value-type="float">
            <text:p>2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49" calcext:value-type="float">
            <text:p>5.4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9.39" calcext:value-type="float">
            <text:p>109.39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40" office:value-type="float" office:value="4.05" calcext:value-type="float">
            <text:p>4.0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4.13" calcext:value-type="float">
            <text:p>114.1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4" calcext:value-type="float">
            <text:p>7.4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1.26" calcext:value-type="float">
            <text:p>111.26 </text:p>
          </table:table-cell>
          <table:table-cell table:style-name="ce64" office:value-type="float" office:value="106.09" calcext:value-type="float">
            <text:p>106.09 </text:p>
          </table:table-cell>
          <table:table-cell table:style-name="ce40" office:value-type="float" office:value="4.87" calcext:value-type="float">
            <text:p>4.8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77" calcext:value-type="float">
            <text:p>2.7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0.4" calcext:value-type="float">
            <text:p>110.40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3" calcext:value-type="float">
            <text:p>2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3" calcext:value-type="float">
            <text:p>108.30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4.18" calcext:value-type="float">
            <text:p>4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1.75" calcext:value-type="float">
            <text:p>11.7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96.06" calcext:value-type="float">
            <text:p>96.06 </text:p>
          </table:table-cell>
          <table:table-cell table:style-name="ce40" office:value-type="float" office:value="6.2" calcext:value-type="float">
            <text:p>6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1.78" calcext:value-type="float">
            <text:p>111.78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06" calcext:value-type="float">
            <text:p>3.0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77" calcext:value-type="float">
            <text:p>111.77 </text:p>
          </table:table-cell>
          <table:table-cell table:style-name="ce64" office:value-type="float" office:value="109.71" calcext:value-type="float">
            <text:p>109.71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2.77" calcext:value-type="float">
            <text:p>112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37" calcext:value-type="float">
            <text:p>2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45" calcext:value-type="float">
            <text:p>111.45 </text:p>
          </table:table-cell>
          <table:table-cell table:style-name="ce64" office:value-type="float" office:value="109.95" calcext:value-type="float">
            <text:p>109.95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9.47" calcext:value-type="float">
            <text:p>109.47 </text:p>
          </table:table-cell>
          <table:table-cell table:style-name="ce64" office:value-type="float" office:value="-12.31" calcext:value-type="float">
            <text:p>-12.31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82" office:value-type="float" office:value="3.36" calcext:value-type="float">
            <text:p>3.3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8.5" calcext:value-type="float">
            <text:p>98.50 </text:p>
          </table:table-cell>
          <table:table-cell table:style-name="ce64" office:value-type="float" office:value="86.39" calcext:value-type="float">
            <text:p>86.39 </text:p>
          </table:table-cell>
          <table:table-cell table:style-name="ce40" office:value-type="float" office:value="14.02" calcext:value-type="float">
            <text:p>14.02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4.67" calcext:value-type="float">
            <text:p>94.67 </text:p>
          </table:table-cell>
          <table:table-cell table:style-name="ce75" office:value-type="float" office:value="-5.79" calcext:value-type="float">
            <text:p>-5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3.81" calcext:value-type="float">
            <text:p>3.8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7.24" calcext:value-type="float">
            <text:p>87.24 </text:p>
          </table:table-cell>
          <table:table-cell table:style-name="ce64" office:value-type="float" office:value="83.44" calcext:value-type="float">
            <text:p>83.44 </text:p>
          </table:table-cell>
          <table:table-cell table:style-name="ce40" office:value-type="float" office:value="4.55" calcext:value-type="float">
            <text:p>4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8.64" calcext:value-type="float">
            <text:p>118.64 </text:p>
          </table:table-cell>
          <table:table-cell table:style-name="ce64" office:value-type="float" office:value="-8.34" calcext:value-type="float">
            <text:p>-8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6.09" calcext:value-type="float">
            <text:p>16.0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64" office:value-type="float" office:value="94.91" calcext:value-type="float">
            <text:p>94.91 </text:p>
          </table:table-cell>
          <table:table-cell table:style-name="ce40" office:value-type="float" office:value="7.35" calcext:value-type="float">
            <text:p>7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9.59" calcext:value-type="float">
            <text:p>109.59 </text:p>
          </table:table-cell>
          <table:table-cell table:style-name="ce64" office:value-type="float" office:value="-17.15" calcext:value-type="float">
            <text:p>-17.15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82" office:value-type="float" office:value="-4.09" calcext:value-type="float">
            <text:p>-4.0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7.58" calcext:value-type="float">
            <text:p>97.58 </text:p>
          </table:table-cell>
          <table:table-cell table:style-name="ce64" office:value-type="float" office:value="85.19" calcext:value-type="float">
            <text:p>85.19 </text:p>
          </table:table-cell>
          <table:table-cell table:style-name="ce40" office:value-type="float" office:value="14.54" calcext:value-type="float">
            <text:p>14.5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64" office:value-type="float" office:value="-11.17" calcext:value-type="float">
            <text:p>-11.1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5.59" calcext:value-type="float">
            <text:p>5.5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55" calcext:value-type="float">
            <text:p>100.55 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40" office:value-type="float" office:value="15.46" calcext:value-type="float">
            <text:p>15.4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8.68" calcext:value-type="float">
            <text:p>108.68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48" calcext:value-type="float">
            <text:p>5.4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1.61" calcext:value-type="float">
            <text:p>21.61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95.3" calcext:value-type="float">
            <text:p>95.30 </text:p>
          </table:table-cell>
          <table:table-cell table:style-name="ce64" office:value-type="float" office:value="91.14" calcext:value-type="float">
            <text:p>91.14 </text:p>
          </table:table-cell>
          <table:table-cell table:style-name="ce40" office:value-type="float" office:value="4.56" calcext:value-type="float">
            <text:p>4.5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6.14" calcext:value-type="float">
            <text:p>116.14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58" calcext:value-type="float">
            <text:p>114.58 </text:p>
          </table:table-cell>
          <table:table-cell table:style-name="ce64" office:value-type="float" office:value="114.09" calcext:value-type="float">
            <text:p>114.09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0.12" calcext:value-type="float">
            <text:p>110.12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25" calcext:value-type="float">
            <text:p>109.25 </text:p>
          </table:table-cell>
          <table:table-cell table:style-name="ce64" office:value-type="float" office:value="109.33" calcext:value-type="float">
            <text:p>109.33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6" calcext:value-type="float">
            <text:p>3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75" office:value-type="float" office:value="1.26" calcext:value-type="float">
            <text:p>1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88" calcext:value-type="float">
            <text:p>1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64" office:value-type="float" office:value="106.37" calcext:value-type="float">
            <text:p>106.37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1.11" calcext:value-type="float">
            <text:p>111.1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69" calcext:value-type="float">
            <text:p>4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2.39" calcext:value-type="float">
            <text:p>2.39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7.2" calcext:value-type="float">
            <text:p>107.2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" calcext:value-type="float">
            <text:p>1.8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75" office:value-type="float" office:value="-1.23" calcext:value-type="float">
            <text:p>-1.2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3" office:value-type="float" office:value="1.76" calcext:value-type="float">
            <text:p>1.76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6.62" calcext:value-type="float">
            <text:p>106.62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1.99" calcext:value-type="float">
            <text:p>1.9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40" office:value-type="float" office:value="3.6" calcext:value-type="float">
            <text:p>3.6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01" calcext:value-type="float">
            <text:p>2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1.9" calcext:value-type="float">
            <text:p>1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5.3" calcext:value-type="float">
            <text:p>105.30 </text:p>
          </table:table-cell>
          <table:table-cell table:style-name="ce65" office:value-type="float" office:value="0.74" calcext:value-type="float">
            <text:p>0.74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4.07" calcext:value-type="float">
            <text:p>104.07 </text:p>
          </table:table-cell>
          <table:table-cell table:style-name="ce65" office:value-type="float" office:value="103.87" calcext:value-type="float">
            <text:p>103.8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12月 <text:s/>61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4.14" calcext:value-type="float">
            <text:p>104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5.01" calcext:value-type="float">
            <text:p>105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10.17" calcext:value-type="float">
            <text:p>110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14.81" calcext:value-type="float">
            <text:p>114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8.68" calcext:value-type="float">
            <text:p>108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65" calcext:value-type="float">
            <text:p>105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7.94" calcext:value-type="float">
            <text:p>107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8.17" calcext:value-type="float">
            <text:p>98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4.56" calcext:value-type="float">
            <text:p>104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4" calcext:value-type="float">
            <text:p>104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9" calcext:value-type="float">
            <text:p>95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4" calcext:value-type="float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2.38" calcext:value-type="float">
            <text:p>9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" calcext:value-type="float">
            <text:p>99.1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5.59" calcext:value-type="float">
            <text:p>105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6.49" calcext:value-type="float">
            <text:p>96.4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65" calcext:value-type="float">
            <text:p>99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2.77" calcext:value-type="float">
            <text:p>72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21.87" calcext:value-type="float">
            <text:p>121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4.73" calcext:value-type="float">
            <text:p>104.7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8.71" calcext:value-type="float">
            <text:p>118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9.26" calcext:value-type="float">
            <text:p>109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6.6" calcext:value-type="float">
            <text:p>106.6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5.26" calcext:value-type="float">
            <text:p>105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8.26" calcext:value-type="float">
            <text:p>108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39" calcext:value-type="float">
            <text:p>98.3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1.99" calcext:value-type="float">
            <text:p>101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6.77" calcext:value-type="float">
            <text:p>106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6.47" calcext:value-type="float">
            <text:p>106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7.93" calcext:value-type="float">
            <text:p>97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100.51" calcext:value-type="float">
            <text:p>100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100.45" calcext:value-type="float">
            <text:p>100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0.79" calcext:value-type="float">
            <text:p>100.79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12月 <text:s/>612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6.26" calcext:value-type="float">
            <text:p>6.26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40" office:value-type="float" office:value="3.39" calcext:value-type="float">
            <text:p>3.3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14.32" calcext:value-type="float">
            <text:p>114.32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.53" calcext:value-type="float">
            <text:p>11.5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84" calcext:value-type="float">
            <text:p>108.84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5.78" calcext:value-type="float">
            <text:p>5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75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78" calcext:value-type="float">
            <text:p>4.7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67" calcext:value-type="float">
            <text:p>4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09" calcext:value-type="float">
            <text:p>106.09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3.16" calcext:value-type="float">
            <text:p>3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07" calcext:value-type="float">
            <text:p>1.0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75" office:value-type="float" office:value="-0.76" calcext:value-type="float">
            <text:p>-0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91" calcext:value-type="float">
            <text:p>95.9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64" office:value-type="float" office:value="99.46" calcext:value-type="float">
            <text:p>99.46 </text:p>
          </table:table-cell>
          <table:table-cell table:style-name="ce40" office:value-type="float" office:value="-1.25" calcext:value-type="float">
            <text:p>-1.2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46" calcext:value-type="float">
            <text:p>96.46 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5" calcext:value-type="float">
            <text:p>5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59" calcext:value-type="float">
            <text:p>4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8" calcext:value-type="float">
            <text:p>92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2" calcext:value-type="float">
            <text:p>96.20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0" office:value-type="float" office:value="-2.86" calcext:value-type="float">
            <text:p>-2.8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75" office:value-type="float" office:value="-1.47" calcext:value-type="float">
            <text:p>-1.47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5.08" calcext:value-type="float">
            <text:p>5.08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40" office:value-type="float" office:value="6.07" calcext:value-type="float">
            <text:p>6.07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34" calcext:value-type="float">
            <text:p>96.34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6.14" calcext:value-type="float">
            <text:p>96.14 </text:p>
          </table:table-cell>
          <table:table-cell table:style-name="ce64" office:value-type="float" office:value="96.43" calcext:value-type="float">
            <text:p>96.43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2.61" calcext:value-type="float">
            <text:p>72.61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6.31" calcext:value-type="float">
            <text:p>-6.3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2.82" calcext:value-type="float">
            <text:p>72.82 </text:p>
          </table:table-cell>
          <table:table-cell table:style-name="ce64" office:value-type="float" office:value="79.36" calcext:value-type="float">
            <text:p>79.36 </text:p>
          </table:table-cell>
          <table:table-cell table:style-name="ce40" office:value-type="float" office:value="-8.24" calcext:value-type="float">
            <text:p>-8.2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32.32" calcext:value-type="float">
            <text:p>132.32 </text:p>
          </table:table-cell>
          <table:table-cell table:style-name="ce75" office:value-type="float" office:value="-7.9" calcext:value-type="float">
            <text:p>-7.9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75" office:value-type="float" office:value="19.55" calcext:value-type="float">
            <text:p>19.55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120.85" calcext:value-type="float">
            <text:p>120.85 </text:p>
          </table:table-cell>
          <table:table-cell table:style-name="ce64" office:value-type="float" office:value="99.01" calcext:value-type="float">
            <text:p>99.01 </text:p>
          </table:table-cell>
          <table:table-cell table:style-name="ce40" office:value-type="float" office:value="22.06" calcext:value-type="float">
            <text:p>22.06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41" calcext:value-type="float">
            <text:p>3.41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98.59" calcext:value-type="float">
            <text:p>98.59 </text:p>
          </table:table-cell>
          <table:table-cell table:style-name="ce40" office:value-type="float" office:value="4.91" calcext:value-type="float">
            <text:p>4.91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8.64" calcext:value-type="float">
            <text:p>118.6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7.26" calcext:value-type="float">
            <text:p>7.2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16.07" calcext:value-type="float">
            <text:p>116.07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40" office:value-type="float" office:value="11.86" calcext:value-type="float">
            <text:p>11.8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64" office:value-type="float" office:value="88.14" calcext:value-type="float">
            <text:p>88.14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8.9" calcext:value-type="float">
            <text:p>108.90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06" calcext:value-type="float">
            <text:p>3.06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7.86" calcext:value-type="float">
            <text:p>107.86 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45" calcext:value-type="float">
            <text:p>105.45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75" office:value-type="float" office:value="1" calcext:value-type="float">
            <text:p>1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47" calcext:value-type="float">
            <text:p>98.47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1.73" calcext:value-type="float">
            <text:p>1.73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61" calcext:value-type="float">
            <text:p>97.61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6.55" calcext:value-type="float">
            <text:p>96.55 </text:p>
          </table:table-cell>
          <table:table-cell table:style-name="ce64" office:value-type="float" office:value="96.67" calcext:value-type="float">
            <text:p>96.67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08" calcext:value-type="float">
            <text:p>100.08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0.17" calcext:value-type="float">
            <text:p>100.17 </text:p>
          </table:table-cell>
          <table:table-cell table:style-name="ce75" office:value-type="float" office:value="0.62" calcext:value-type="float">
            <text:p>0.62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65" office:value-type="float" office:value="2.1" calcext:value-type="float">
            <text:p>2.10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65" office:value-type="float" office:value="101" calcext:value-type="float">
            <text:p>101.00 </text:p>
          </table:table-cell>
          <table:table-cell table:style-name="ce65" office:value-type="float" office:value="99.35" calcext:value-type="float">
            <text:p>99.35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12月 <text:s/>612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8.96" calcext:value-type="float">
            <text:p>108.9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37.74" calcext:value-type="float">
            <text:p>137.7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4.48" calcext:value-type="float">
            <text:p>104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5.64" calcext:value-type="float">
            <text:p>105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100.94" calcext:value-type="float">
            <text:p>100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6.16" calcext:value-type="float">
            <text:p>106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1.02" calcext:value-type="float">
            <text:p>101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5.92" calcext:value-type="float">
            <text:p>105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5.67" calcext:value-type="float">
            <text:p>105.6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8.5" calcext:value-type="float">
            <text:p>108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10.78" calcext:value-type="float">
            <text:p>110.7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4.4" calcext:value-type="float">
            <text:p>104.4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9.28" calcext:value-type="float">
            <text:p>99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5.03" calcext:value-type="float">
            <text:p>105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9.46" calcext:value-type="float">
            <text:p>109.4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10.94" calcext:value-type="float">
            <text:p>110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5.13" calcext:value-type="float">
            <text:p>105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4.87" calcext:value-type="float">
            <text:p>104.8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8.26" calcext:value-type="float">
            <text:p>108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2.67" calcext:value-type="float">
            <text:p>102.6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2.24" calcext:value-type="float">
            <text:p>102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9.96" calcext:value-type="float">
            <text:p>219.96 </text:p>
          </table:table-cell>
          <table:table-cell table:style-name="ce109"/>
          <table:table-cell table:style-name="ce64" office:value-type="float" office:value="107.61" calcext:value-type="float">
            <text:p>107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51" calcext:value-type="float">
            <text:p>138.51 </text:p>
          </table:table-cell>
          <table:table-cell table:style-name="ce109"/>
          <table:table-cell table:style-name="ce64" office:value-type="float" office:value="106.83" calcext:value-type="float">
            <text:p>106.8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4.28" calcext:value-type="float">
            <text:p>514.28 </text:p>
          </table:table-cell>
          <table:table-cell table:style-name="ce109"/>
          <table:table-cell table:style-name="ce64" office:value-type="float" office:value="103.94" calcext:value-type="float">
            <text:p>103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4.59" calcext:value-type="float">
            <text:p>104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5.64" calcext:value-type="float">
            <text:p>105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5.43" calcext:value-type="float">
            <text:p>105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5.29" calcext:value-type="float">
            <text:p>105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5.46" calcext:value-type="float">
            <text:p>105.46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2月 <text:s/>612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43" calcext:value-type="float">
            <text:p>108.43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8.82" calcext:value-type="float">
            <text:p>108.82 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4.9" calcext:value-type="float">
            <text:p>134.90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3" calcext:value-type="float">
            <text:p>2.3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38.23" calcext:value-type="float">
            <text:p>138.23 </text:p>
          </table:table-cell>
          <table:table-cell table:style-name="ce64" office:value-type="float" office:value="135.64" calcext:value-type="float">
            <text:p>135.64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75" office:value-type="float" office:value="1.76" calcext:value-type="float">
            <text:p>1.76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2.34" calcext:value-type="float">
            <text:p>2.3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0.94" calcext:value-type="float">
            <text:p>100.9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2" calcext:value-type="float">
            <text:p>101.02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100.68" calcext:value-type="float">
            <text:p>100.68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75" office:value-type="float" office:value="-0.72" calcext:value-type="float">
            <text:p>-0.72 </text:p>
          </table:table-cell>
          <table:table-cell table:style-name="ce75" office:value-type="float" office:value="-0.34" calcext:value-type="float">
            <text:p>-0.34 </text:p>
          </table:table-cell>
          <table:table-cell table:style-name="ce75" office:value-type="float" office:value="3.76" calcext:value-type="float">
            <text:p>3.76 </text:p>
          </table:table-cell>
          <table:table-cell table:style-name="ce75" office:value-type="float" office:value="1.73" calcext:value-type="float">
            <text:p>1.73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6.27" calcext:value-type="float">
            <text:p>106.27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9.65" calcext:value-type="float">
            <text:p>109.65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5.43" calcext:value-type="float">
            <text:p>5.43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3.94" calcext:value-type="float">
            <text:p>3.94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1.91" calcext:value-type="float">
            <text:p>111.91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5.32" calcext:value-type="float">
            <text:p>5.32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110.35" calcext:value-type="float">
            <text:p>110.35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40" office:value-type="float" office:value="4.38" calcext:value-type="float">
            <text:p>4.38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31" calcext:value-type="float">
            <text:p>1.3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98.53" calcext:value-type="float">
            <text:p>98.53 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07" calcext:value-type="float">
            <text:p>3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1.26" calcext:value-type="float">
            <text:p>1.26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42" calcext:value-type="float">
            <text:p>3.42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40" office:value-type="float" office:value="5.05" calcext:value-type="float">
            <text:p>5.05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8.74" calcext:value-type="float">
            <text:p>108.74 </text:p>
          </table:table-cell>
          <table:table-cell table:style-name="ce64" office:value-type="float" office:value="-1.04" calcext:value-type="float">
            <text:p>-1.04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5.13" calcext:value-type="float">
            <text:p>5.13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3.86" calcext:value-type="float">
            <text:p>3.86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3.12" calcext:value-type="float">
            <text:p>3.12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5.65" calcext:value-type="float">
            <text:p>105.65 </text:p>
          </table:table-cell>
          <table:table-cell table:number-columns-repeated="2" table:style-name="ce64" office:value-type="float" office:value="-0.01" calcext:value-type="float">
            <text:p>-0.01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2.85" calcext:value-type="float">
            <text:p>2.85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56:03</meta:creation-date>
    <dc:date>2022-01-06T05:41:25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