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4月 <text:s/>61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20" office:value-type="float" office:value="106" calcext:value-type="float">
            <text:p>106.00 </text:p>
          </table:table-cell>
          <table:table-cell table:style-name="ce23" office:value-type="float" office:value="105.99" calcext:value-type="float">
            <text:p>r <text:s text:c="2"/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table:number-columns-repeated="2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4月 <text:s/>616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 office:value-type="float" office:value="106.37" calcext:value-type="float">
            <text:p>106.37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3:58</meta:creation-date>
    <dc:date>2022-05-05T10:04:16</dc:date>
    <meta:generator>NDC_ODF_Application_Tools/2.0.2$Windows_X86_64 LibreOffice_project/c2aef257b421fc89732e65db8501f993adb40c83</meta:generator>
    <meta:document-statistic meta:table-count="2" meta:cell-count="1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