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8.96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 tableooo:tab-color="#00ff00"/>
    </style:style>
    <style:style style:name="ta2" style:family="table" style:master-page-name="PageStyle_5f_p119h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6月 <text:s/>618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6.39" calcext:value-type="float">
            <text:p>106.39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5.77" calcext:value-type="float">
            <text:p>105.77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8.73" calcext:value-type="float">
            <text:p>108.73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0.5" calcext:value-type="float">
            <text:p>110.50</text:p>
          </table:table-cell>
          <table:table-cell table:style-name="ce43"/>
          <table:table-cell table:style-name="ce45"/>
          <table:table-cell table:style-name="ce38" office:value-type="float" office:value="111.31" calcext:value-type="float">
            <text:p>111.31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9.44" calcext:value-type="float">
            <text:p>119.44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/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9.99" calcext:value-type="float">
            <text:p>119.99</text:p>
          </table:table-cell>
          <table:table-cell table:style-name="ce43"/>
          <table:table-cell table:style-name="ce45"/>
          <table:table-cell table:style-name="ce38" office:value-type="float" office:value="120.33" calcext:value-type="float">
            <text:p>120.33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48" calcext:value-type="float">
            <text:p>120.48</text:p>
          </table:table-cell>
          <table:table-cell table:style-name="ce43"/>
          <table:table-cell table:style-name="ce45"/>
          <table:table-cell table:style-name="ce38" office:value-type="float" office:value="121.2" calcext:value-type="float">
            <text:p>121.20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6月 <text:s/>618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7:00:36</meta:creation-date>
    <dc:date>2022-07-04T07:01:02</dc:date>
    <meta:generator>NDC_ODF_Application_Tools/2.0.2$Windows_X86_64 LibreOffice_project/c2aef257b421fc89732e65db8501f993adb40c83</meta:generator>
    <meta:document-statistic meta:table-count="2" meta:cell-count="11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