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7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7月 <text:s/>61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/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7" calcext:value-type="float">
            <text:p>132.47 </text:p>
          </table:table-cell>
          <table:table-cell table:style-name="ce24"/>
          <table:table-cell table:style-name="ce29" office:value-type="float" office:value="132.74" calcext:value-type="float">
            <text:p>132.74 </text:p>
          </table:table-cell>
          <table:table-cell table:style-name="ce24"/>
          <table:table-cell table:style-name="ce29" office:value-type="float" office:value="132.7" calcext:value-type="float">
            <text:p>132.70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7月 <text:s/>619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 office:value-type="float" office:value="131.58" calcext:value-type="float">
            <text:p>131.58 </text:p>
          </table:table-cell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3T10:03:21</meta:creation-date>
    <dc:date>2022-08-03T10:03:35</dc:date>
    <meta:generator>NDC_ODF_Application_Tools/2.0.2$Windows_X86_64 LibreOffice_project/c2aef257b421fc89732e65db8501f993adb40c83</meta:generator>
    <meta:document-statistic meta:table-count="2" meta:cell-count="5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