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ly 2015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July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Seven Months of 2015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000.00 </text:p>
          </table:table-cell>
          <table:table-cell table:style-name="ce23" office:value-type="float" office:value="91.09">
            <text:p>91.09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5.65">
            <text:p>-5.65 </text:p>
          </table:table-cell>
          <table:table-cell table:style-name="ce23" office:value-type="float" office:value="-4.93">
            <text:p>-4.9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6.44">
            <text:p>86.4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-5.87">
            <text:p>-5.87 </text:p>
          </table:table-cell>
          <table:table-cell table:style-name="ce23" office:value-type="float" office:value="-6.64">
            <text:p>-6.6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5.22">
            <text:p>115.22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3.03">
            <text:p>3.03 </text:p>
          </table:table-cell>
          <table:table-cell table:style-name="ce23" office:value-type="float" office:value="2.29">
            <text:p>2.2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62.7">
            <text:p>62.70 </text:p>
          </table:table-cell>
          <table:table-cell table:style-name="ce23" office:value-type="float" office:value="-6.71">
            <text:p>-6.71 </text:p>
          </table:table-cell>
          <table:table-cell table:style-name="ce23" office:value-type="float" office:value="-36.55">
            <text:p>-36.55 </text:p>
          </table:table-cell>
          <table:table-cell table:style-name="ce23" office:value-type="float" office:value="-36.4">
            <text:p>-36.4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9.17">
            <text:p>79.17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15.7">
            <text:p>-15.70 </text:p>
          </table:table-cell>
          <table:table-cell table:style-name="ce23" office:value-type="float" office:value="-15.38">
            <text:p>-15.3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6.28">
            <text:p>86.28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9.06">
            <text:p>-9.06 </text:p>
          </table:table-cell>
          <table:table-cell table:style-name="ce23" office:value-type="float" office:value="-8.13">
            <text:p>-8.1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3.2">
            <text:p>93.2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03">
            <text:p>0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3.65">
            <text:p>93.65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-1.22">
            <text:p>-1.2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8.16">
            <text:p>78.16 </text:p>
          </table:table-cell>
          <table:table-cell table:style-name="ce24" office:value-type="float" office:value="0.81">
            <text:p>0.81 </text:p>
          </table:table-cell>
          <table:table-cell table:style-name="ce24" office:value-type="float" office:value="-5.05">
            <text:p>-5.05 </text:p>
          </table:table-cell>
          <table:table-cell table:style-name="ce24" office:value-type="float" office:value="-3.55">
            <text:p>-3.5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2.67">
            <text:p>82.67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9.33">
            <text:p>-9.33 </text:p>
          </table:table-cell>
          <table:table-cell table:style-name="ce23" office:value-type="float" office:value="-4.75">
            <text:p>-4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6.23">
            <text:p>96.2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1.79">
            <text:p>-1.79 </text:p>
          </table:table-cell>
          <table:table-cell table:style-name="ce23" office:value-type="float" office:value="-1.51">
            <text:p>-1.5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3.93">
            <text:p>103.9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2.27">
            <text:p>2.27 </text:p>
          </table:table-cell>
          <table:table-cell table:style-name="ce23" office:value-type="float" office:value="1.82">
            <text:p>1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2.18">
            <text:p>102.1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3.04">
            <text:p>3.0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7.63">
            <text:p>107.63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4.36">
            <text:p>4.36 </text:p>
          </table:table-cell>
          <table:table-cell table:style-name="ce23" office:value-type="float" office:value="3.57">
            <text:p>3.57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000.00 </text:p>
          </table:table-cell>
          <table:table-cell table:style-name="ce23" office:value-type="float" office:value="85.98">
            <text:p>85.9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-9.26">
            <text:p>-9.26 </text:p>
          </table:table-cell>
          <table:table-cell table:style-name="ce23" office:value-type="float" office:value="-8.05">
            <text:p>-8.0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1.65">
            <text:p>81.65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9.48">
            <text:p>-9.48 </text:p>
          </table:table-cell>
          <table:table-cell table:style-name="ce23" office:value-type="float" office:value="-9.72">
            <text:p>-9.7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8.77">
            <text:p>108.77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92">
            <text:p>-0.92 </text:p>
          </table:table-cell>
          <table:table-cell table:style-name="ce23" office:value-type="float" office:value="-1.08">
            <text:p>-1.0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9.18">
            <text:p>59.18 </text:p>
          </table:table-cell>
          <table:table-cell table:style-name="ce23" office:value-type="float" office:value="-7.4">
            <text:p>-7.40 </text:p>
          </table:table-cell>
          <table:table-cell table:style-name="ce23" office:value-type="float" office:value="-38.98">
            <text:p>-38.98 </text:p>
          </table:table-cell>
          <table:table-cell table:style-name="ce23" office:value-type="float" office:value="-38.46">
            <text:p>-38.4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4.69">
            <text:p>74.69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18.92">
            <text:p>-18.92 </text:p>
          </table:table-cell>
          <table:table-cell table:style-name="ce23" office:value-type="float" office:value="-18.15">
            <text:p>-18.1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1.41">
            <text:p>81.41 </text:p>
          </table:table-cell>
          <table:table-cell table:style-name="ce23" office:value-type="float" office:value="-1.82">
            <text:p>-1.82 </text:p>
          </table:table-cell>
          <table:table-cell table:style-name="ce23" office:value-type="float" office:value="-12.55">
            <text:p>-12.55 </text:p>
          </table:table-cell>
          <table:table-cell table:style-name="ce23" office:value-type="float" office:value="-11.14">
            <text:p>-11.1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6" office:value-type="string">
            <text:p>Wood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7.93">
            <text:p>87.93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-4.14">
            <text:p>-4.14 </text:p>
          </table:table-cell>
          <table:table-cell table:style-name="ce23" office:value-type="float" office:value="-3.27">
            <text:p>-3.2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8.38">
            <text:p>88.38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4.66">
            <text:p>-4.66 </text:p>
          </table:table-cell>
          <table:table-cell table:style-name="ce23" office:value-type="float" office:value="-4.47">
            <text:p>-4.4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3.73">
            <text:p>73.7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-8.68">
            <text:p>-8.68 </text:p>
          </table:table-cell>
          <table:table-cell table:style-name="ce24" office:value-type="float" office:value="-6.73">
            <text:p>-6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8">
            <text:p>78.00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12.8">
            <text:p>-12.80 </text:p>
          </table:table-cell>
          <table:table-cell table:style-name="ce23" office:value-type="float" office:value="-7.91">
            <text:p>-7.9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0.83">
            <text:p>90.83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5.55">
            <text:p>-5.55 </text:p>
          </table:table-cell>
          <table:table-cell table:style-name="ce23" office:value-type="float" office:value="-4.77">
            <text:p>-4.7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8.1">
            <text:p>98.1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1.54">
            <text:p>-1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6.46">
            <text:p>96.46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0.35">
            <text:p>-0.3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1.62">
            <text:p>101.62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37">
            <text:p>0.37 </text:p>
          </table:table-cell>
          <table:table-cell table:style-name="ce28" office:value-type="float" office:value="0.16">
            <text:p>0.16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4" table:number-rows-repeated="104853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0:3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8-04T10:32:09</dc:date>
    <meta:print-date>2015-08-03T14:52:05</meta:print-date>
    <meta:document-statistic meta:table-count="1" meta:cell-count="206" meta:object-count="0"/>
    <meta:generator>OpenOffice/4.1.1$Win32 OpenOffice.org_project/411m6$Build-9775</meta:generator>
  </office:meta>
</office:document-meta>
</file>