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88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ept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Sept.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Nine Months of 2015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80.28">
            <text:p>80.28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12.23">
            <text:p>-12.23 </text:p>
          </table:table-cell>
          <table:table-cell table:style-name="ce22" office:value-type="float" office:value="-13.65">
            <text:p>-13.6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1.62">
            <text:p>101.62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-6.19">
            <text:p>-6.19 </text:p>
          </table:table-cell>
          <table:table-cell table:style-name="ce22" office:value-type="float" office:value="-7.4">
            <text:p>-7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3.95">
            <text:p>83.95 </text:p>
          </table:table-cell>
          <table:table-cell table:style-name="ce22" office:value-type="float" office:value="-1.27">
            <text:p>-1.27 </text:p>
          </table:table-cell>
          <table:table-cell table:style-name="ce22" office:value-type="float" office:value="-7.06">
            <text:p>-7.06 </text:p>
          </table:table-cell>
          <table:table-cell table:style-name="ce22" office:value-type="float" office:value="-10.93">
            <text:p>-10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1.55">
            <text:p>111.55 </text:p>
          </table:table-cell>
          <table:table-cell table:style-name="ce22" office:value-type="float" office:value="0.89">
            <text:p>0.89 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0.77">
            <text:p>0.7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2.55">
            <text:p>52.55 </text:p>
          </table:table-cell>
          <table:table-cell table:style-name="ce22" office:value-type="float" office:value="-3.61">
            <text:p>-3.61 </text:p>
          </table:table-cell>
          <table:table-cell table:style-name="ce22" office:value-type="float" office:value="-41.19">
            <text:p>-41.19 </text:p>
          </table:table-cell>
          <table:table-cell table:style-name="ce22" office:value-type="float" office:value="-39.32">
            <text:p>-39.3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81.56">
            <text:p>81.56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-11.45">
            <text:p>-11.45 </text:p>
          </table:table-cell>
          <table:table-cell table:style-name="ce22" office:value-type="float" office:value="-11.69">
            <text:p>-11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81.07">
            <text:p>81.07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4.29">
            <text:p>-4.29 </text:p>
          </table:table-cell>
          <table:table-cell table:style-name="ce22" office:value-type="float" office:value="-4.85">
            <text:p>-4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1.47">
            <text:p>111.47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-10.59">
            <text:p>-10.59 </text:p>
          </table:table-cell>
          <table:table-cell table:style-name="ce22" office:value-type="float" office:value="-4.94">
            <text:p>-4.9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10.74">
            <text:p>110.74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1.18">
            <text:p>1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93.32">
            <text:p>93.32 </text:p>
          </table:table-cell>
          <table:table-cell table:style-name="ce22" office:value-type="float" office:value="1.12">
            <text:p>1.12 </text:p>
          </table:table-cell>
          <table:table-cell table:style-name="ce22" office:value-type="float" office:value="3.06">
            <text:p>3.06 </text:p>
          </table:table-cell>
          <table:table-cell table:style-name="ce22" office:value-type="float" office:value="-0.82">
            <text:p>-0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8.66">
            <text:p>88.66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5.45">
            <text:p>5.45 </text:p>
          </table:table-cell>
          <table:table-cell table:style-name="ce22" office:value-type="float" office:value="1.01">
            <text:p>1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3.55">
            <text:p>63.55 </text:p>
          </table:table-cell>
          <table:table-cell table:style-name="ce22" office:value-type="float" office:value="3.28">
            <text:p>3.28 </text:p>
          </table:table-cell>
          <table:table-cell table:style-name="ce22" office:value-type="float" office:value="-3.89">
            <text:p>-3.89 </text:p>
          </table:table-cell>
          <table:table-cell table:style-name="ce22" office:value-type="float" office:value="-12.08">
            <text:p>-12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3.09">
            <text:p>73.09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14.29">
            <text:p>-14.29 </text:p>
          </table:table-cell>
          <table:table-cell table:style-name="ce22" office:value-type="float" office:value="-9.29">
            <text:p>-9.2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6.86">
            <text:p>96.86 </text:p>
          </table:table-cell>
          <table:table-cell table:style-name="ce22" office:value-type="float" office:value="1.62">
            <text:p>1.62 </text:p>
          </table:table-cell>
          <table:table-cell table:style-name="ce22" office:value-type="float" office:value="2.44">
            <text:p>2.44 </text:p>
          </table:table-cell>
          <table:table-cell table:style-name="ce22" office:value-type="float" office:value="-1.46">
            <text:p>-1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8">
            <text:p>98.00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4.41">
            <text:p>-4.41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9.49">
            <text:p>99.49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-2.83">
            <text:p>-2.83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2.25">
            <text:p>102.25 </text:p>
          </table:table-cell>
          <table:table-cell table:style-name="ce22" office:value-type="float" office:value="1.44">
            <text:p>1.44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2.79">
            <text:p>2.79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/>
          <table:table-cell table:style-name="ce22" table:number-columns-repeated="4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72.36">
            <text:p>72.36 </text:p>
          </table:table-cell>
          <table:table-cell table:style-name="ce22" office:value-type="float" office:value="-1.3">
            <text:p>-1.30 </text:p>
          </table:table-cell>
          <table:table-cell table:style-name="ce22" office:value-type="float" office:value="-18.94">
            <text:p>-18.94 </text:p>
          </table:table-cell>
          <table:table-cell table:style-name="ce22" office:value-type="float" office:value="-17.22">
            <text:p>-17.2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1.61">
            <text:p>91.61 </text:p>
          </table:table-cell>
          <table:table-cell table:style-name="ce22" office:value-type="float" office:value="-0.85">
            <text:p>-0.85 </text:p>
          </table:table-cell>
          <table:table-cell table:style-name="ce22" office:value-type="float" office:value="-13.37">
            <text:p>-13.37 </text:p>
          </table:table-cell>
          <table:table-cell table:style-name="ce22" office:value-type="float" office:value="-11.25">
            <text:p>-11.2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5.63">
            <text:p>75.63 </text:p>
          </table:table-cell>
          <table:table-cell table:style-name="ce22" office:value-type="float" office:value="-2.63">
            <text:p>-2.63 </text:p>
          </table:table-cell>
          <table:table-cell table:style-name="ce22" office:value-type="float" office:value="-14.17">
            <text:p>-14.17 </text:p>
          </table:table-cell>
          <table:table-cell table:style-name="ce22" office:value-type="float" office:value="-14.64">
            <text:p>-14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0.53">
            <text:p>100.53 </text:p>
          </table:table-cell>
          <table:table-cell table:style-name="ce22" office:value-type="float" office:value="-0.5">
            <text:p>-0.50 </text:p>
          </table:table-cell>
          <table:table-cell table:style-name="ce22" office:value-type="float" office:value="-3.83">
            <text:p>-3.83 </text:p>
          </table:table-cell>
          <table:table-cell table:style-name="ce22" office:value-type="float" office:value="-3.44">
            <text:p>-3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7.36">
            <text:p>47.36 </text:p>
          </table:table-cell>
          <table:table-cell table:style-name="ce22" office:value-type="float" office:value="-4.96">
            <text:p>-4.96 </text:p>
          </table:table-cell>
          <table:table-cell table:style-name="ce22" office:value-type="float" office:value="-45.7">
            <text:p>-45.70 </text:p>
          </table:table-cell>
          <table:table-cell table:style-name="ce22" office:value-type="float" office:value="-41.79">
            <text:p>-41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3.51">
            <text:p>73.51 </text:p>
          </table:table-cell>
          <table:table-cell table:style-name="ce22" office:value-type="float" office:value="-2.13">
            <text:p>-2.13 </text:p>
          </table:table-cell>
          <table:table-cell table:style-name="ce22" office:value-type="float" office:value="-18.22">
            <text:p>-18.22 </text:p>
          </table:table-cell>
          <table:table-cell table:style-name="ce22" office:value-type="float" office:value="-15.35">
            <text:p>-15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3.05">
            <text:p>73.05 </text:p>
          </table:table-cell>
          <table:table-cell table:style-name="ce22" office:value-type="float" office:value="-1.11">
            <text:p>-1.11 </text:p>
          </table:table-cell>
          <table:table-cell table:style-name="ce22" office:value-type="float" office:value="-11.6">
            <text:p>-11.60 </text:p>
          </table:table-cell>
          <table:table-cell table:style-name="ce22" office:value-type="float" office:value="-8.8">
            <text:p>-8.8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0.47">
            <text:p>100.47 </text:p>
          </table:table-cell>
          <table:table-cell table:style-name="ce22" office:value-type="float" office:value="-1.75">
            <text:p>-1.75 </text:p>
          </table:table-cell>
          <table:table-cell table:style-name="ce22" office:value-type="float" office:value="-17.42">
            <text:p>-17.42 </text:p>
          </table:table-cell>
          <table:table-cell table:style-name="ce22" office:value-type="float" office:value="-8.89">
            <text:p>-8.8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9.78">
            <text:p>99.7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6.7">
            <text:p>-6.70 </text:p>
          </table:table-cell>
          <table:table-cell table:style-name="ce22" office:value-type="float" office:value="-3.03">
            <text:p>-3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4.06">
            <text:p>84.06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4.83">
            <text:p>-4.83 </text:p>
          </table:table-cell>
          <table:table-cell table:style-name="ce22" office:value-type="float" office:value="-4.97">
            <text:p>-4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9.88">
            <text:p>79.88 </text:p>
          </table:table-cell>
          <table:table-cell table:style-name="ce22" office:value-type="float" office:value="-0.67">
            <text:p>-0.67 </text:p>
          </table:table-cell>
          <table:table-cell table:style-name="ce22" office:value-type="float" office:value="-2.61">
            <text:p>-2.61 </text:p>
          </table:table-cell>
          <table:table-cell table:style-name="ce22" office:value-type="float" office:value="-3.2">
            <text:p>-3.2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7.24">
            <text:p>57.24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-11.24">
            <text:p>-11.24 </text:p>
          </table:table-cell>
          <table:table-cell table:style-name="ce22" office:value-type="float" office:value="-15.76">
            <text:p>-15.7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5.83">
            <text:p>65.83 </text:p>
          </table:table-cell>
          <table:table-cell table:style-name="ce22" office:value-type="float" office:value="-1.53">
            <text:p>-1.53 </text:p>
          </table:table-cell>
          <table:table-cell table:style-name="ce22" office:value-type="float" office:value="-20.85">
            <text:p>-20.85 </text:p>
          </table:table-cell>
          <table:table-cell table:style-name="ce22" office:value-type="float" office:value="-13.04">
            <text:p>-13.04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32">
            <text:p>87.32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5.4">
            <text:p>-5.40 </text:p>
          </table:table-cell>
          <table:table-cell table:style-name="ce22" office:value-type="float" office:value="-5.58">
            <text:p>-5.5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8.34">
            <text:p>88.34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-7.73">
            <text:p>-7.73 </text:p>
          </table:table-cell>
          <table:table-cell table:style-name="ce22" office:value-type="float" office:value="-8.41">
            <text:p>-8.41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89.67">
            <text:p>89.67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6.72">
            <text:p>-6.72 </text:p>
          </table:table-cell>
          <table:table-cell table:style-name="ce22" office:value-type="float" office:value="-6.88">
            <text:p>-6.88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2.17">
            <text:p>92.17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1.73">
            <text:p>-1.73 </text:p>
          </table:table-cell>
          <table:table-cell table:style-name="ce27" office:value-type="float" office:value="-1.51">
            <text:p>-1.51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2015/10/05</text:date>, <text:time>16:2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10-05T16:11:42</dc:date>
    <meta:print-date>2015-10-05T10:47:27</meta:print-date>
    <meta:document-statistic meta:table-count="1" meta:cell-count="248" meta:object-count="0"/>
    <meta:generator>OpenOffice/4.1.1$Win32 OpenOffice.org_project/411m6$Build-9775</meta:generator>
  </office:meta>
</office:document-meta>
</file>