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52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49" table:default-cell-style-name="ce25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Dec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6" office:value-type="string">
            <text:p>Index of <text:s text:c="2"/>Dec.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8" office:value-type="string">
            <text:p>The Annual </text:p>
            <text:p>Average Index</text:p>
            <text:p><text:s/>of 2015</text:p>
            <text:p>Compared</text:p>
            <text:p>with 2014's</text:p>
            <text:p>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7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<text:s/>1,000.00 </text:p>
          </table:table-cell>
          <table:table-cell table:style-name="ce23" office:value-type="float" office:value="77.76">
            <text:p>77.76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9.04">
            <text:p>-9.04 </text:p>
          </table:table-cell>
          <table:table-cell table:style-name="ce23" office:value-type="float" office:value="-12.9">
            <text:p>-12.9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8.609">
            <text:p>8.61 </text:p>
          </table:table-cell>
          <table:table-cell table:style-name="ce23" office:value-type="float" office:value="103.19">
            <text:p>103.19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3.96">
            <text:p>-3.96 </text:p>
          </table:table-cell>
          <table:table-cell table:style-name="ce23" office:value-type="float" office:value="-6.59">
            <text:p>-6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3" office:value-type="float" office:value="18.107">
            <text:p>18.11 </text:p>
          </table:table-cell>
          <table:table-cell table:style-name="ce23" office:value-type="float" office:value="82.07">
            <text:p>82.07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12.06">
            <text:p>-12.06 </text:p>
          </table:table-cell>
          <table:table-cell table:style-name="ce23" office:value-type="float" office:value="-10.34">
            <text:p>-10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14.676">
            <text:p>14.68 </text:p>
          </table:table-cell>
          <table:table-cell table:style-name="ce23" office:value-type="float" office:value="111.22">
            <text:p>111.22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1.11">
            <text:p>1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251.083">
            <text:p>251.08 </text:p>
          </table:table-cell>
          <table:table-cell table:style-name="ce23" office:value-type="float" office:value="47.09">
            <text:p>47.09 </text:p>
          </table:table-cell>
          <table:table-cell table:style-name="ce23" office:value-type="float" office:value="-5.93">
            <text:p>-5.93 </text:p>
          </table:table-cell>
          <table:table-cell table:style-name="ce23" office:value-type="float" office:value="-29.81">
            <text:p>-29.81 </text:p>
          </table:table-cell>
          <table:table-cell table:style-name="ce23" office:value-type="float" office:value="-38.13">
            <text:p>-38.1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125.25">
            <text:p>125.25 </text:p>
          </table:table-cell>
          <table:table-cell table:style-name="ce23" office:value-type="float" office:value="78.88">
            <text:p>78.8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8.65">
            <text:p>-8.65 </text:p>
          </table:table-cell>
          <table:table-cell table:style-name="ce23" office:value-type="float" office:value="-11.63">
            <text:p>-11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36.744">
            <text:p>36.74 </text:p>
          </table:table-cell>
          <table:table-cell table:style-name="ce23" office:value-type="float" office:value="79.04">
            <text:p>79.04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6.24">
            <text:p>-6.24 </text:p>
          </table:table-cell>
          <table:table-cell table:style-name="ce23" office:value-type="float" office:value="-5.13">
            <text:p>-5.1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3" office:value-type="float" office:value="4.115">
            <text:p>4.12 </text:p>
          </table:table-cell>
          <table:table-cell table:style-name="ce23" office:value-type="float" office:value="108.54">
            <text:p>108.5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12.18">
            <text:p>-12.18 </text:p>
          </table:table-cell>
          <table:table-cell table:style-name="ce23" office:value-type="float" office:value="-6.67">
            <text:p>-6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3" office:value-type="float" office:value="5.153">
            <text:p>5.15 </text:p>
          </table:table-cell>
          <table:table-cell table:style-name="ce23" office:value-type="float" office:value="107.83">
            <text:p>107.83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4.55">
            <text:p>-4.55 </text:p>
          </table:table-cell>
          <table:table-cell table:style-name="ce23" office:value-type="float" office:value="-0.05">
            <text:p>-0.0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10.588">
            <text:p>10.59 </text:p>
          </table:table-cell>
          <table:table-cell table:style-name="ce23" office:value-type="float" office:value="92.52">
            <text:p>92.52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0.98">
            <text:p>-0.98 </text:p>
          </table:table-cell>
          <table:table-cell table:style-name="ce23" office:value-type="float" office:value="-0.65">
            <text:p>-0.6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13.167">
            <text:p>13.17 </text:p>
          </table:table-cell>
          <table:table-cell table:style-name="ce23" office:value-type="float" office:value="88.39">
            <text:p>88.39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1.5">
            <text:p>1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3" office:value-type="float" office:value="13.33">
            <text:p>13.33 </text:p>
          </table:table-cell>
          <table:table-cell table:style-name="ce23" office:value-type="float" office:value="61.84">
            <text:p>61.84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-1.34">
            <text:p>-1.34 </text:p>
          </table:table-cell>
          <table:table-cell table:style-name="ce23" office:value-type="float" office:value="-10.39">
            <text:p>-10.3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99.485">
            <text:p>99.49 </text:p>
          </table:table-cell>
          <table:table-cell table:style-name="ce23" office:value-type="float" office:value="68.91">
            <text:p>68.91 </text:p>
          </table:table-cell>
          <table:table-cell table:style-name="ce23" office:value-type="float" office:value="-1.2">
            <text:p>-1.20 </text:p>
          </table:table-cell>
          <table:table-cell table:style-name="ce23" office:value-type="float" office:value="-17.72">
            <text:p>-17.72 </text:p>
          </table:table-cell>
          <table:table-cell table:style-name="ce23" office:value-type="float" office:value="-11.12">
            <text:p>-11.1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326.355">
            <text:p>326.36 </text:p>
          </table:table-cell>
          <table:table-cell table:style-name="ce23" office:value-type="float" office:value="96.26">
            <text:p>96.26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93">
            <text:p>-0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23.026">
            <text:p>23.03 </text:p>
          </table:table-cell>
          <table:table-cell table:style-name="ce23" office:value-type="float" office:value="97.94">
            <text:p>97.94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3.37">
            <text:p>-3.37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41.482">
            <text:p>41.48 </text:p>
          </table:table-cell>
          <table:table-cell table:style-name="ce23" office:value-type="float" office:value="98.77">
            <text:p>98.77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-1.95">
            <text:p>-1.9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5.309">
            <text:p>5.31 </text:p>
          </table:table-cell>
          <table:table-cell table:style-name="ce23" office:value-type="float" office:value="100.21">
            <text:p>100.21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2.9">
            <text:p>2.90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/>
          <table:table-cell table:style-name="ce23" table:number-columns-repeated="4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<text:s/>1,000.00 </text:p>
          </table:table-cell>
          <table:table-cell table:style-name="ce23" office:value-type="float" office:value="69.7">
            <text:p>69.70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-12.94">
            <text:p>-12.94 </text:p>
          </table:table-cell>
          <table:table-cell table:style-name="ce23" office:value-type="float" office:value="-16.82">
            <text:p>-16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8.609">
            <text:p>8.61 </text:p>
          </table:table-cell>
          <table:table-cell table:style-name="ce23" office:value-type="float" office:value="92.52">
            <text:p>92.52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8.08">
            <text:p>-8.08 </text:p>
          </table:table-cell>
          <table:table-cell table:style-name="ce23" office:value-type="float" office:value="-10.79">
            <text:p>-10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3" office:value-type="float" office:value="18.107">
            <text:p>18.11 </text:p>
          </table:table-cell>
          <table:table-cell table:style-name="ce23" office:value-type="float" office:value="73.53">
            <text:p>73.53 </text:p>
          </table:table-cell>
          <table:table-cell table:style-name="ce23" office:value-type="float" office:value="-1.68">
            <text:p>-1.68 </text:p>
          </table:table-cell>
          <table:table-cell table:style-name="ce23" office:value-type="float" office:value="-15.85">
            <text:p>-15.85 </text:p>
          </table:table-cell>
          <table:table-cell table:style-name="ce23" office:value-type="float" office:value="-14.38">
            <text:p>-14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14.676">
            <text:p>14.68 </text:p>
          </table:table-cell>
          <table:table-cell table:style-name="ce23" office:value-type="float" office:value="99.68">
            <text:p>99.6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2.46">
            <text:p>-2.46 </text:p>
          </table:table-cell>
          <table:table-cell table:style-name="ce23" office:value-type="float" office:value="-3.45">
            <text:p>-3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251.083">
            <text:p>251.08 </text:p>
          </table:table-cell>
          <table:table-cell table:style-name="ce23" office:value-type="float" office:value="42.21">
            <text:p>42.21 </text:p>
          </table:table-cell>
          <table:table-cell table:style-name="ce23" office:value-type="float" office:value="-6.49">
            <text:p>-6.49 </text:p>
          </table:table-cell>
          <table:table-cell table:style-name="ce23" office:value-type="float" office:value="-32.83">
            <text:p>-32.83 </text:p>
          </table:table-cell>
          <table:table-cell table:style-name="ce23" office:value-type="float" office:value="-40.87">
            <text:p>-40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125.25">
            <text:p>125.25 </text:p>
          </table:table-cell>
          <table:table-cell table:style-name="ce23" office:value-type="float" office:value="70.69">
            <text:p>70.69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-12.58">
            <text:p>-12.58 </text:p>
          </table:table-cell>
          <table:table-cell table:style-name="ce23" office:value-type="float" office:value="-15.59">
            <text:p>-15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36.744">
            <text:p>36.74 </text:p>
          </table:table-cell>
          <table:table-cell table:style-name="ce23" office:value-type="float" office:value="70.83">
            <text:p>70.83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-10.26">
            <text:p>-10.26 </text:p>
          </table:table-cell>
          <table:table-cell table:style-name="ce23" office:value-type="float" office:value="-9.39">
            <text:p>-9.3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3" office:value-type="float" office:value="4.115">
            <text:p>4.12 </text:p>
          </table:table-cell>
          <table:table-cell table:style-name="ce23" office:value-type="float" office:value="97.29">
            <text:p>97.29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15.95">
            <text:p>-15.95 </text:p>
          </table:table-cell>
          <table:table-cell table:style-name="ce23" office:value-type="float" office:value="-10.81">
            <text:p>-10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3" office:value-type="float" office:value="5.153">
            <text:p>5.15 </text:p>
          </table:table-cell>
          <table:table-cell table:style-name="ce23" office:value-type="float" office:value="96.62">
            <text:p>96.62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8.66">
            <text:p>-8.66 </text:p>
          </table:table-cell>
          <table:table-cell table:style-name="ce23" office:value-type="float" office:value="-4.52">
            <text:p>-4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10.588">
            <text:p>10.59 </text:p>
          </table:table-cell>
          <table:table-cell table:style-name="ce23" office:value-type="float" office:value="82.88">
            <text:p>82.88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5.24">
            <text:p>-5.24 </text:p>
          </table:table-cell>
          <table:table-cell table:style-name="ce23" office:value-type="float" office:value="-5.13">
            <text:p>-5.1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13.167">
            <text:p>13.17 </text:p>
          </table:table-cell>
          <table:table-cell table:style-name="ce23" office:value-type="float" office:value="79.2">
            <text:p>79.2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2.27">
            <text:p>-2.27 </text:p>
          </table:table-cell>
          <table:table-cell table:style-name="ce23" office:value-type="float" office:value="-3.07">
            <text:p>-3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3" office:value-type="float" office:value="13.33">
            <text:p>13.33 </text:p>
          </table:table-cell>
          <table:table-cell table:style-name="ce23" office:value-type="float" office:value="55.39">
            <text:p>55.39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-5.57">
            <text:p>-5.57 </text:p>
          </table:table-cell>
          <table:table-cell table:style-name="ce23" office:value-type="float" office:value="-14.46">
            <text:p>-14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99.485">
            <text:p>99.49 </text:p>
          </table:table-cell>
          <table:table-cell table:style-name="ce23" office:value-type="float" office:value="61.72">
            <text:p>61.72 </text:p>
          </table:table-cell>
          <table:table-cell table:style-name="ce23" office:value-type="float" office:value="-1.78">
            <text:p>-1.78 </text:p>
          </table:table-cell>
          <table:table-cell table:style-name="ce23" office:value-type="float" office:value="-21.26">
            <text:p>-21.26 </text:p>
          </table:table-cell>
          <table:table-cell table:style-name="ce23" office:value-type="float" office:value="-15.06">
            <text:p>-15.06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326.355">
            <text:p>326.36 </text:p>
          </table:table-cell>
          <table:table-cell table:style-name="ce23" office:value-type="float" office:value="86.3">
            <text:p>86.3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3.84">
            <text:p>-3.84 </text:p>
          </table:table-cell>
          <table:table-cell table:style-name="ce23" office:value-type="float" office:value="-5.41">
            <text:p>-5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23.026">
            <text:p>23.03 </text:p>
          </table:table-cell>
          <table:table-cell table:style-name="ce23" office:value-type="float" office:value="87.8">
            <text:p>87.8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4.92">
            <text:p>-4.92 </text:p>
          </table:table-cell>
          <table:table-cell table:style-name="ce23" office:value-type="float" office:value="-7.75">
            <text:p>-7.75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41.482">
            <text:p>41.48 </text:p>
          </table:table-cell>
          <table:table-cell table:style-name="ce23" office:value-type="float" office:value="88.53">
            <text:p>88.53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3.3">
            <text:p>-3.30 </text:p>
          </table:table-cell>
          <table:table-cell table:style-name="ce23" office:value-type="float" office:value="-6.38">
            <text:p>-6.38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5.309">
            <text:p>5.31 </text:p>
          </table:table-cell>
          <table:table-cell table:style-name="ce23" office:value-type="float" office:value="89.84">
            <text:p>89.8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1.64">
            <text:p>-1.64 </text:p>
          </table:table-cell>
          <table:table-cell table:style-name="ce29" office:value-type="float" office:value="-1.73">
            <text:p>-1.73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30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1:4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6-01-05T11:23:14</dc:date>
    <meta:print-date>2016-01-05T08:09:24</meta:print-date>
    <meta:document-statistic meta:table-count="1" meta:cell-count="248" meta:object-count="0"/>
    <meta:generator>OpenOffice/4.1.1$Win32 OpenOffice.org_project/411m6$Build-9775</meta:generator>
  </office:meta>
</office:document-meta>
</file>