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March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March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Three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6.87">
            <text:p>76.8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6.16">
            <text:p>-6.16 </text:p>
          </table:table-cell>
          <table:table-cell table:style-name="ce22" office:value-type="float" office:value="-6.31">
            <text:p>-6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4.54">
            <text:p>104.54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-1.3">
            <text:p>-1.30 </text:p>
          </table:table-cell>
          <table:table-cell table:style-name="ce22" office:value-type="float" office:value="-0.99">
            <text:p>-0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0.56">
            <text:p>80.56 </text:p>
          </table:table-cell>
          <table:table-cell table:style-name="ce22" office:value-type="float" office:value="-2.59">
            <text:p>-2.59 </text:p>
          </table:table-cell>
          <table:table-cell table:style-name="ce22" office:value-type="float" office:value="-8.93">
            <text:p>-8.93 </text:p>
          </table:table-cell>
          <table:table-cell table:style-name="ce22" office:value-type="float" office:value="-9.06">
            <text:p>-9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57">
            <text:p>111.57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1.06">
            <text:p>1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3.09">
            <text:p>43.09 </text:p>
          </table:table-cell>
          <table:table-cell table:style-name="ce22" office:value-type="float" office:value="6">
            <text:p>6.00 </text:p>
          </table:table-cell>
          <table:table-cell table:style-name="ce22" office:value-type="float" office:value="-27.23">
            <text:p>-27.23 </text:p>
          </table:table-cell>
          <table:table-cell table:style-name="ce22" office:value-type="float" office:value="-28.03">
            <text:p>-28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8.29">
            <text:p>78.29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5.64">
            <text:p>-5.64 </text:p>
          </table:table-cell>
          <table:table-cell table:style-name="ce22" office:value-type="float" office:value="-5.53">
            <text:p>-5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07">
            <text:p>79.07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2.96">
            <text:p>-2.96 </text:p>
          </table:table-cell>
          <table:table-cell table:style-name="ce22" office:value-type="float" office:value="-3.37">
            <text:p>-3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9.15">
            <text:p>109.15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-9.35">
            <text:p>-9.35 </text:p>
          </table:table-cell>
          <table:table-cell table:style-name="ce22" office:value-type="float" office:value="-9.58">
            <text:p>-9.5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7.86">
            <text:p>107.86 </text:p>
          </table:table-cell>
          <table:table-cell table:style-name="ce22" office:value-type="float" office:value="-1.67">
            <text:p>-1.67 </text:p>
          </table:table-cell>
          <table:table-cell table:style-name="ce22" office:value-type="float" office:value="-4.58">
            <text:p>-4.58 </text:p>
          </table:table-cell>
          <table:table-cell table:style-name="ce22" office:value-type="float" office:value="-4.08">
            <text:p>-4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1.28">
            <text:p>91.28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2">
            <text:p>0.2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6.4">
            <text:p>86.40 </text:p>
          </table:table-cell>
          <table:table-cell table:style-name="ce22" office:value-type="float" office:value="-1.48">
            <text:p>-1.48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1.69">
            <text:p>1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5.14">
            <text:p>65.14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5.54">
            <text:p>5.54 </text:p>
          </table:table-cell>
          <table:table-cell table:style-name="ce22" office:value-type="float" office:value="3.17">
            <text:p>3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8.74">
            <text:p>68.74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12.09">
            <text:p>-12.09 </text:p>
          </table:table-cell>
          <table:table-cell table:style-name="ce22" office:value-type="float" office:value="-13.94">
            <text:p>-13.9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6.65">
            <text:p>96.65 </text:p>
          </table:table-cell>
          <table:table-cell table:style-name="ce22" office:value-type="float" office:value="-1.41">
            <text:p>-1.41 </text:p>
          </table:table-cell>
          <table:table-cell table:style-name="ce22" office:value-type="float" office:value="1.73">
            <text:p>1.73 </text:p>
          </table:table-cell>
          <table:table-cell table:style-name="ce22" office:value-type="float" office:value="2.04">
            <text:p>2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8.15">
            <text:p>98.15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2.86">
            <text:p>2.8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100.22">
            <text:p>100.22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3.5">
            <text:p>3.50 </text:p>
          </table:table-cell>
          <table:table-cell table:style-name="ce22" office:value-type="float" office:value="3.51">
            <text:p>3.5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2.71">
            <text:p>102.71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3.15">
            <text:p>3.15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69.05">
            <text:p>69.05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-9.8">
            <text:p>-9.80 </text:p>
          </table:table-cell>
          <table:table-cell table:style-name="ce22" office:value-type="float" office:value="-10.9">
            <text:p>-10.9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3.93">
            <text:p>93.93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-5.13">
            <text:p>-5.13 </text:p>
          </table:table-cell>
          <table:table-cell table:style-name="ce22" office:value-type="float" office:value="-5.85">
            <text:p>-5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2.33">
            <text:p>72.33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-12.47">
            <text:p>-12.47 </text:p>
          </table:table-cell>
          <table:table-cell table:style-name="ce22" office:value-type="float" office:value="-13.53">
            <text:p>-13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0.21">
            <text:p>100.21 </text:p>
          </table:table-cell>
          <table:table-cell table:style-name="ce22" office:value-type="float" office:value="1.31">
            <text:p>1.31 </text:p>
          </table:table-cell>
          <table:table-cell table:style-name="ce22" office:value-type="float" office:value="-2.33">
            <text:p>-2.33 </text:p>
          </table:table-cell>
          <table:table-cell table:style-name="ce22" office:value-type="float" office:value="-3.89">
            <text:p>-3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38.71">
            <text:p>38.71 </text:p>
          </table:table-cell>
          <table:table-cell table:style-name="ce22" office:value-type="float" office:value="7.83">
            <text:p>7.83 </text:p>
          </table:table-cell>
          <table:table-cell table:style-name="ce22" office:value-type="float" office:value="-30.05">
            <text:p>-30.05 </text:p>
          </table:table-cell>
          <table:table-cell table:style-name="ce22" office:value-type="float" office:value="-31.56">
            <text:p>-31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0.32">
            <text:p>70.32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-9.3">
            <text:p>-9.30 </text:p>
          </table:table-cell>
          <table:table-cell table:style-name="ce22" office:value-type="float" office:value="-10.17">
            <text:p>-10.1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1.01">
            <text:p>71.01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6.71">
            <text:p>-6.71 </text:p>
          </table:table-cell>
          <table:table-cell table:style-name="ce22" office:value-type="float" office:value="-8.12">
            <text:p>-8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98.05">
            <text:p>98.05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-12.86">
            <text:p>-12.86 </text:p>
          </table:table-cell>
          <table:table-cell table:style-name="ce22" office:value-type="float" office:value="-14.01">
            <text:p>-14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6.86">
            <text:p>96.86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8.28">
            <text:p>-8.28 </text:p>
          </table:table-cell>
          <table:table-cell table:style-name="ce22" office:value-type="float" office:value="-8.79">
            <text:p>-8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94">
            <text:p>81.94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4.14">
            <text:p>-4.14 </text:p>
          </table:table-cell>
          <table:table-cell table:style-name="ce22" office:value-type="float" office:value="-4.73">
            <text:p>-4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7.58">
            <text:p>77.58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-2.88">
            <text:p>-2.88 </text:p>
          </table:table-cell>
          <table:table-cell table:style-name="ce22" office:value-type="float" office:value="-3.31">
            <text:p>-3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8.47">
            <text:p>58.47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1.44">
            <text:p>1.44 </text:p>
          </table:table-cell>
          <table:table-cell table:style-name="ce22" office:value-type="float" office:value="-1.88">
            <text:p>-1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1.7">
            <text:p>61.70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-15.49">
            <text:p>-15.49 </text:p>
          </table:table-cell>
          <table:table-cell table:style-name="ce22" office:value-type="float" office:value="-18.15">
            <text:p>-18.15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6.83">
            <text:p>86.83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2.22">
            <text:p>-2.22 </text:p>
          </table:table-cell>
          <table:table-cell table:style-name="ce22" office:value-type="float" office:value="-2.97">
            <text:p>-2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8.18">
            <text:p>88.18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1">
            <text:p>-1.00 </text:p>
          </table:table-cell>
          <table:table-cell table:style-name="ce22" office:value-type="float" office:value="-2.18">
            <text:p>-2.18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0.03">
            <text:p>90.03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-1.57">
            <text:p>-1.57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28">
            <text:p>92.28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-1.13">
            <text:p>-1.13 </text:p>
          </table:table-cell>
          <table:table-cell table:style-name="ce28" office:value-type="float" office:value="-1.91">
            <text:p>-1.91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0:5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6-04-01T10:55:44.31</dc:date>
    <meta:print-date>2016-04-01T09:58:57</meta:print-date>
    <meta:generator>OpenOffice/4.1.1$Win32 OpenOffice.org_project/411m6$Build-9775</meta:generator>
    <meta:editing-duration>PT26S</meta:editing-duration>
    <meta:editing-cycles>1</meta:editing-cycles>
    <meta:document-statistic meta:table-count="1" meta:cell-count="248" meta:object-count="0"/>
  </office:meta>
</office:document-meta>
</file>