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April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April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Four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7.38">
            <text:p>77.3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4.6">
            <text:p>-4.60 </text:p>
          </table:table-cell>
          <table:table-cell table:style-name="ce22" office:value-type="float" office:value="-5.93">
            <text:p>-5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2.29">
            <text:p>102.29 </text:p>
          </table:table-cell>
          <table:table-cell table:style-name="ce22" office:value-type="float" office:value="-1.4">
            <text:p>-1.40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-0.99">
            <text:p>-0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0.11">
            <text:p>80.11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6.1">
            <text:p>-6.10 </text:p>
          </table:table-cell>
          <table:table-cell table:style-name="ce22" office:value-type="float" office:value="-8.38">
            <text:p>-8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2.57">
            <text:p>112.57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3.5">
            <text:p>3.50 </text:p>
          </table:table-cell>
          <table:table-cell table:style-name="ce22" office:value-type="float" office:value="1.73">
            <text:p>1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5.48">
            <text:p>45.48 </text:p>
          </table:table-cell>
          <table:table-cell table:style-name="ce22" office:value-type="float" office:value="5.96">
            <text:p>5.96 </text:p>
          </table:table-cell>
          <table:table-cell table:style-name="ce22" office:value-type="float" office:value="-23.67">
            <text:p>-23.67 </text:p>
          </table:table-cell>
          <table:table-cell table:style-name="ce22" office:value-type="float" office:value="-27.17">
            <text:p>-27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8.42">
            <text:p>78.42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-5.93">
            <text:p>-5.93 </text:p>
          </table:table-cell>
          <table:table-cell table:style-name="ce22" office:value-type="float" office:value="-5.66">
            <text:p>-5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44">
            <text:p>79.44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-2.93">
            <text:p>-2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8.61">
            <text:p>108.61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8.04">
            <text:p>-8.04 </text:p>
          </table:table-cell>
          <table:table-cell table:style-name="ce22" office:value-type="float" office:value="-9.22">
            <text:p>-9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6.71">
            <text:p>106.71 </text:p>
          </table:table-cell>
          <table:table-cell table:style-name="ce22" office:value-type="float" office:value="-1.06">
            <text:p>-1.06 </text:p>
          </table:table-cell>
          <table:table-cell table:style-name="ce22" office:value-type="float" office:value="-2.95">
            <text:p>-2.95 </text:p>
          </table:table-cell>
          <table:table-cell table:style-name="ce22" office:value-type="float" office:value="-3.81">
            <text:p>-3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9.78">
            <text:p>89.78 </text:p>
          </table:table-cell>
          <table:table-cell table:style-name="ce22" office:value-type="float" office:value="-1.56">
            <text:p>-1.56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7">
            <text:p>0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33">
            <text:p>85.33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1.14">
            <text:p>1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5.78">
            <text:p>65.78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7.5">
            <text:p>7.50 </text:p>
          </table:table-cell>
          <table:table-cell table:style-name="ce22" office:value-type="float" office:value="4.23">
            <text:p>4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9.88">
            <text:p>69.88 </text:p>
          </table:table-cell>
          <table:table-cell table:style-name="ce22" office:value-type="float" office:value="1.42">
            <text:p>1.42 </text:p>
          </table:table-cell>
          <table:table-cell table:style-name="ce22" office:value-type="float" office:value="-8.38">
            <text:p>-8.38 </text:p>
          </table:table-cell>
          <table:table-cell table:style-name="ce22" office:value-type="float" office:value="-12.56">
            <text:p>-12.5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6.06">
            <text:p>96.06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2.8">
            <text:p>2.80 </text:p>
          </table:table-cell>
          <table:table-cell table:style-name="ce22" office:value-type="float" office:value="2.24">
            <text:p>2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8.24">
            <text:p>98.2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3.23">
            <text:p>3.2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9.99">
            <text:p>99.99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3.6">
            <text:p>3.60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3.03">
            <text:p>103.03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3.37">
            <text:p>3.37 </text:p>
          </table:table-cell>
          <table:table-cell table:style-name="ce22" office:value-type="float" office:value="3.27">
            <text:p>3.27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0.35">
            <text:p>70.35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-8.39">
            <text:p>-8.39 </text:p>
          </table:table-cell>
          <table:table-cell table:style-name="ce22" office:value-type="float" office:value="-10.3">
            <text:p>-10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3.01">
            <text:p>93.01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3.7">
            <text:p>-3.70 </text:p>
          </table:table-cell>
          <table:table-cell table:style-name="ce22" office:value-type="float" office:value="-5.63">
            <text:p>-5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2.8">
            <text:p>72.80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9.83">
            <text:p>-9.83 </text:p>
          </table:table-cell>
          <table:table-cell table:style-name="ce22" office:value-type="float" office:value="-12.67">
            <text:p>-12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2.32">
            <text:p>102.32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3.02">
            <text:p>-3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1.35">
            <text:p>41.35 </text:p>
          </table:table-cell>
          <table:table-cell table:style-name="ce22" office:value-type="float" office:value="7.24">
            <text:p>7.24 </text:p>
          </table:table-cell>
          <table:table-cell table:style-name="ce22" office:value-type="float" office:value="-26.7">
            <text:p>-26.70 </text:p>
          </table:table-cell>
          <table:table-cell table:style-name="ce22" office:value-type="float" office:value="-30.53">
            <text:p>-30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28">
            <text:p>71.28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-9.68">
            <text:p>-9.68 </text:p>
          </table:table-cell>
          <table:table-cell table:style-name="ce22" office:value-type="float" office:value="-10.06">
            <text:p>-10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2.19">
            <text:p>72.19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-5.46">
            <text:p>-5.46 </text:p>
          </table:table-cell>
          <table:table-cell table:style-name="ce22" office:value-type="float" office:value="-7.48">
            <text:p>-7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98.74">
            <text:p>98.74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11.7">
            <text:p>-11.70 </text:p>
          </table:table-cell>
          <table:table-cell table:style-name="ce22" office:value-type="float" office:value="-13.45">
            <text:p>-13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6.98">
            <text:p>96.98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6.81">
            <text:p>-6.81 </text:p>
          </table:table-cell>
          <table:table-cell table:style-name="ce22" office:value-type="float" office:value="-8.3">
            <text:p>-8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57">
            <text:p>81.57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-3.79">
            <text:p>-3.79 </text:p>
          </table:table-cell>
          <table:table-cell table:style-name="ce22" office:value-type="float" office:value="-4.61">
            <text:p>-4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7.54">
            <text:p>77.54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-3.59">
            <text:p>-3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9.76">
            <text:p>59.76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-0.63">
            <text:p>-0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3.48">
            <text:p>63.48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-12.03">
            <text:p>-12.03 </text:p>
          </table:table-cell>
          <table:table-cell table:style-name="ce22" office:value-type="float" office:value="-16.62">
            <text:p>-16.62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34">
            <text:p>87.34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-1.29">
            <text:p>-1.29 </text:p>
          </table:table-cell>
          <table:table-cell table:style-name="ce22" office:value-type="float" office:value="-2.54">
            <text:p>-2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32">
            <text:p>89.32 </text:p>
          </table:table-cell>
          <table:table-cell table:style-name="ce22" office:value-type="float" office:value="1.29">
            <text:p>1.29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1.59">
            <text:p>-1.59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0.9">
            <text:p>90.90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1.23">
            <text:p>-1.23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3.68">
            <text:p>93.68 </text:p>
          </table:table-cell>
          <table:table-cell table:style-name="ce22" office:value-type="float" office:value="1.12">
            <text:p>1.12 </text:p>
          </table:table-cell>
          <table:table-cell table:style-name="ce22" office:value-type="float" office:value="-0.74">
            <text:p>-0.74 </text:p>
          </table:table-cell>
          <table:table-cell table:style-name="ce28" office:value-type="float" office:value="-1.54">
            <text:p>-1.54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08:2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05-04T08:25:27</dc:date>
    <meta:print-date>2014-08-01T14:56:24</meta:print-date>
    <meta:document-statistic meta:table-count="1" meta:cell-count="248" meta:object-count="0"/>
    <meta:generator>OpenOffice/4.1.1$Win32 OpenOffice.org_project/411m6$Build-9775</meta:generator>
  </office:meta>
</office:document-meta>
</file>