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ne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June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Six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9.3">
            <text:p>79.30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-2.05">
            <text:p>-2.05 </text:p>
          </table:table-cell>
          <table:table-cell table:style-name="ce22" office:value-type="float" office:value="-4.7">
            <text:p>-4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6.01">
            <text:p>106.01 </text:p>
          </table:table-cell>
          <table:table-cell table:style-name="ce22" office:value-type="float" office:value="1.36">
            <text:p>1.36 </text:p>
          </table:table-cell>
          <table:table-cell table:style-name="ce22" office:value-type="float" office:value="6.85">
            <text:p>6.85 </text:p>
          </table:table-cell>
          <table:table-cell table:style-name="ce22" office:value-type="float" office:value="1.11">
            <text:p>1.1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1.7">
            <text:p>81.70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-5.71">
            <text:p>-5.7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4.15">
            <text:p>114.15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5.4">
            <text:p>5.40 </text:p>
          </table:table-cell>
          <table:table-cell table:style-name="ce22" office:value-type="float" office:value="2.94">
            <text:p>2.9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1.34">
            <text:p>51.34 </text:p>
          </table:table-cell>
          <table:table-cell table:style-name="ce22" office:value-type="float" office:value="4.82">
            <text:p>4.82 </text:p>
          </table:table-cell>
          <table:table-cell table:style-name="ce22" office:value-type="float" office:value="-16.89">
            <text:p>-16.89 </text:p>
          </table:table-cell>
          <table:table-cell table:style-name="ce22" office:value-type="float" office:value="-24.19">
            <text:p>-24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9.01">
            <text:p>79.01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5.38">
            <text:p>-5.38 </text:p>
          </table:table-cell>
          <table:table-cell table:style-name="ce22" office:value-type="float" office:value="-5.43">
            <text:p>-5.4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9.79">
            <text:p>79.79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0.87">
            <text:p>-0.87 </text:p>
          </table:table-cell>
          <table:table-cell table:style-name="ce22" office:value-type="float" office:value="-2.04">
            <text:p>-2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0.49">
            <text:p>110.49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2.23">
            <text:p>-2.23 </text:p>
          </table:table-cell>
          <table:table-cell table:style-name="ce22" office:value-type="float" office:value="-6.78">
            <text:p>-6.7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6.96">
            <text:p>106.96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-2.72">
            <text:p>-2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90.58">
            <text:p>90.58 </text:p>
          </table:table-cell>
          <table:table-cell table:style-name="ce22" office:value-type="float" office:value="-0.22">
            <text:p>-0.22 </text:p>
          </table:table-cell>
          <table:table-cell table:style-name="ce22" office:value-type="float" office:value="1.08">
            <text:p>1.08 </text:p>
          </table:table-cell>
          <table:table-cell table:style-name="ce22" office:value-type="float" office:value="0.64">
            <text:p>0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5.39">
            <text:p>85.39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-0.48">
            <text:p>-0.48 </text:p>
          </table:table-cell>
          <table:table-cell table:style-name="ce22" office:value-type="float" office:value="0.75">
            <text:p>0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8.26">
            <text:p>68.26 </text:p>
          </table:table-cell>
          <table:table-cell table:style-name="ce22" office:value-type="float" office:value="2.37">
            <text:p>2.37 </text:p>
          </table:table-cell>
          <table:table-cell table:style-name="ce22" office:value-type="float" office:value="16.58">
            <text:p>16.58 </text:p>
          </table:table-cell>
          <table:table-cell table:style-name="ce22" office:value-type="float" office:value="7.52">
            <text:p>7.5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9.99">
            <text:p>69.99 </text:p>
          </table:table-cell>
          <table:table-cell table:style-name="ce22" office:value-type="float" office:value="-0.86">
            <text:p>-0.86 </text:p>
          </table:table-cell>
          <table:table-cell table:style-name="ce22" office:value-type="float" office:value="-6.82">
            <text:p>-6.82 </text:p>
          </table:table-cell>
          <table:table-cell table:style-name="ce22" office:value-type="float" office:value="-10.66">
            <text:p>-10.6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6.59">
            <text:p>96.59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4.72">
            <text:p>4.72 </text:p>
          </table:table-cell>
          <table:table-cell table:style-name="ce22" office:value-type="float" office:value="3.14">
            <text:p>3.1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8.73">
            <text:p>98.73 </text:p>
          </table:table-cell>
          <table:table-cell table:style-name="ce22" office:value-type="float" office:value="-0.39">
            <text:p>-0.39 </text:p>
          </table:table-cell>
          <table:table-cell table:style-name="ce22" office:value-type="float" office:value="4.93">
            <text:p>4.93 </text:p>
          </table:table-cell>
          <table:table-cell table:style-name="ce22" office:value-type="float" office:value="4.06">
            <text:p>4.06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100.88">
            <text:p>100.88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6.11">
            <text:p>6.11 </text:p>
          </table:table-cell>
          <table:table-cell table:style-name="ce22" office:value-type="float" office:value="4.38">
            <text:p>4.38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2.33">
            <text:p>102.33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3.25">
            <text:p>3.25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1.96">
            <text:p>71.96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6.55">
            <text:p>-6.55 </text:p>
          </table:table-cell>
          <table:table-cell table:style-name="ce22" office:value-type="float" office:value="-9.34">
            <text:p>-9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6.22">
            <text:p>96.22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1.94">
            <text:p>1.94 </text:p>
          </table:table-cell>
          <table:table-cell table:style-name="ce22" office:value-type="float" office:value="-3.81">
            <text:p>-3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4.1">
            <text:p>74.10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-4.21">
            <text:p>-4.21 </text:p>
          </table:table-cell>
          <table:table-cell table:style-name="ce22" office:value-type="float" office:value="-10.29">
            <text:p>-10.2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3.58">
            <text:p>103.58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-2.07">
            <text:p>-2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6.59">
            <text:p>46.59 </text:p>
          </table:table-cell>
          <table:table-cell table:style-name="ce22" office:value-type="float" office:value="5.38">
            <text:p>5.38 </text:p>
          </table:table-cell>
          <table:table-cell table:style-name="ce22" office:value-type="float" office:value="-20.7">
            <text:p>-20.70 </text:p>
          </table:table-cell>
          <table:table-cell table:style-name="ce22" office:value-type="float" office:value="-27.86">
            <text:p>-27.8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1.68">
            <text:p>71.68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9.73">
            <text:p>-9.73 </text:p>
          </table:table-cell>
          <table:table-cell table:style-name="ce22" office:value-type="float" office:value="-10.05">
            <text:p>-10.0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2.38">
            <text:p>72.38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-5.42">
            <text:p>-5.42 </text:p>
          </table:table-cell>
          <table:table-cell table:style-name="ce22" office:value-type="float" office:value="-6.81">
            <text:p>-6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0.26">
            <text:p>100.26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6.72">
            <text:p>-6.72 </text:p>
          </table:table-cell>
          <table:table-cell table:style-name="ce22" office:value-type="float" office:value="-11.3">
            <text:p>-11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7.02">
            <text:p>97.02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-5.74">
            <text:p>-5.74 </text:p>
          </table:table-cell>
          <table:table-cell table:style-name="ce22" office:value-type="float" office:value="-7.46">
            <text:p>-7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2.15">
            <text:p>82.15 </text:p>
          </table:table-cell>
          <table:table-cell table:style-name="ce22" office:value-type="float" office:value="0.31">
            <text:p>0.31 </text:p>
          </table:table-cell>
          <table:table-cell table:style-name="ce22" office:value-type="float" office:value="-3.56">
            <text:p>-3.56 </text:p>
          </table:table-cell>
          <table:table-cell table:style-name="ce22" office:value-type="float" office:value="-4.28">
            <text:p>-4.2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7.45">
            <text:p>77.45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-5.04">
            <text:p>-5.04 </text:p>
          </table:table-cell>
          <table:table-cell table:style-name="ce22" office:value-type="float" office:value="-4.19">
            <text:p>-4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1.9">
            <text:p>61.90 </text:p>
          </table:table-cell>
          <table:table-cell table:style-name="ce22" office:value-type="float" office:value="2.91">
            <text:p>2.91 </text:p>
          </table:table-cell>
          <table:table-cell table:style-name="ce22" office:value-type="float" office:value="11.25">
            <text:p>11.25 </text:p>
          </table:table-cell>
          <table:table-cell table:style-name="ce22" office:value-type="float" office:value="2.3">
            <text:p>2.3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3.47">
            <text:p>63.47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11.09">
            <text:p>-11.09 </text:p>
          </table:table-cell>
          <table:table-cell table:style-name="ce22" office:value-type="float" office:value="-14.98">
            <text:p>-14.9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66">
            <text:p>87.66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-1.89">
            <text:p>-1.8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6">
            <text:p>89.60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-1.02">
            <text:p>-1.02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1.54">
            <text:p>91.54 </text:p>
          </table:table-cell>
          <table:table-cell table:style-name="ce22" office:value-type="float" office:value="0.78">
            <text:p>0.78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0.73">
            <text:p>-0.73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2.87">
            <text:p>92.87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-1.19">
            <text:p>-1.19 </text:p>
          </table:table-cell>
          <table:table-cell table:style-name="ce28" office:value-type="float" office:value="-1.79">
            <text:p>-1.79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0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DGBAS DGBAS</dc:creator>
    <dc:date>2016-07-04T09:07:00.98</dc:date>
    <meta:print-date>2016-07-01T13:51:04</meta:print-date>
    <meta:generator>OpenOffice/4.1.1$Win32 OpenOffice.org_project/411m6$Build-9775</meta:generator>
    <meta:editing-duration>PT1M44S</meta:editing-duration>
    <meta:editing-cycles>1</meta:editing-cycles>
    <meta:document-statistic meta:table-count="1" meta:cell-count="248" meta:object-count="0"/>
  </office:meta>
</office:document-meta>
</file>