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ept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Sept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Nin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6.75">
            <text:p>76.75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4.27">
            <text:p>-4.27 </text:p>
          </table:table-cell>
          <table:table-cell table:style-name="ce22" office:value-type="float" office:value="-4.37">
            <text:p>-4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5.41">
            <text:p>105.41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2.4">
            <text:p>2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9.42">
            <text:p>79.42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5.38">
            <text:p>-5.38 </text:p>
          </table:table-cell>
          <table:table-cell table:style-name="ce22" office:value-type="float" office:value="-5.31">
            <text:p>-5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73">
            <text:p>111.7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2.56">
            <text:p>2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6.77">
            <text:p>46.77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11.6">
            <text:p>-11.60 </text:p>
          </table:table-cell>
          <table:table-cell table:style-name="ce22" office:value-type="float" office:value="-21.57">
            <text:p>-21.5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6.31">
            <text:p>76.31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5.74">
            <text:p>-5.74 </text:p>
          </table:table-cell>
          <table:table-cell table:style-name="ce22" office:value-type="float" office:value="-5.46">
            <text:p>-5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8.99">
            <text:p>78.9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2.66">
            <text:p>-2.66 </text:p>
          </table:table-cell>
          <table:table-cell table:style-name="ce22" office:value-type="float" office:value="-1.96">
            <text:p>-1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16">
            <text:p>110.1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1.25">
            <text:p>-1.25 </text:p>
          </table:table-cell>
          <table:table-cell table:style-name="ce22" office:value-type="float" office:value="-4.83">
            <text:p>-4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4.48">
            <text:p>104.48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3.68">
            <text:p>-3.68 </text:p>
          </table:table-cell>
          <table:table-cell table:style-name="ce22" office:value-type="float" office:value="-2.58">
            <text:p>-2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7.29">
            <text:p>87.29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6.62">
            <text:p>-6.62 </text:p>
          </table:table-cell>
          <table:table-cell table:style-name="ce22" office:value-type="float" office:value="-1.09">
            <text:p>-1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4.45">
            <text:p>84.45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4.32">
            <text:p>-4.32 </text:p>
          </table:table-cell>
          <table:table-cell table:style-name="ce22" office:value-type="float" office:value="-0.37">
            <text:p>-0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8.23">
            <text:p>68.23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9.94">
            <text:p>9.94 </text:p>
          </table:table-cell>
          <table:table-cell table:style-name="ce22" office:value-type="float" office:value="9.21">
            <text:p>9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0.68">
            <text:p>70.6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3.07">
            <text:p>-3.07 </text:p>
          </table:table-cell>
          <table:table-cell table:style-name="ce22" office:value-type="float" office:value="-8.31">
            <text:p>-8.3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4.01">
            <text:p>94.01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-2.69">
            <text:p>-2.69 </text:p>
          </table:table-cell>
          <table:table-cell table:style-name="ce22" office:value-type="float" office:value="2.08">
            <text:p>2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2.27">
            <text:p>-2.27 </text:p>
          </table:table-cell>
          <table:table-cell table:style-name="ce22" office:value-type="float" office:value="2.42">
            <text:p>2.42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3.54">
            <text:p>3.5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1.45">
            <text:p>101.45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2.54">
            <text:p>2.54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7.28">
            <text:p>-7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8.44">
            <text:p>98.44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6.55">
            <text:p>6.55 </text:p>
          </table:table-cell>
          <table:table-cell table:style-name="ce22" office:value-type="float" office:value="-0.69">
            <text:p>-0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11">
            <text:p>74.11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2">
            <text:p>-2.00 </text:p>
          </table:table-cell>
          <table:table-cell table:style-name="ce22" office:value-type="float" office:value="-8.18">
            <text:p>-8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4.3">
            <text:p>104.30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4.06">
            <text:p>4.06 </text:p>
          </table:table-cell>
          <table:table-cell table:style-name="ce22" office:value-type="float" office:value="-0.53">
            <text:p>-0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3.67">
            <text:p>43.67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8.45">
            <text:p>-8.45 </text:p>
          </table:table-cell>
          <table:table-cell table:style-name="ce22" office:value-type="float" office:value="-23.96">
            <text:p>-23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24">
            <text:p>71.24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-2.36">
            <text:p>-2.36 </text:p>
          </table:table-cell>
          <table:table-cell table:style-name="ce22" office:value-type="float" office:value="-8.36">
            <text:p>-8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72">
            <text:p>73.7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4.94">
            <text:p>-4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2.84">
            <text:p>102.84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-7.73">
            <text:p>-7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51">
            <text:p>97.5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5.56">
            <text:p>-5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45">
            <text:p>81.4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-4.09">
            <text:p>-4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8">
            <text:p>78.80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3.42">
            <text:p>-3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3.65">
            <text:p>63.65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13.88">
            <text:p>13.88 </text:p>
          </table:table-cell>
          <table:table-cell table:style-name="ce22" office:value-type="float" office:value="5.97">
            <text:p>5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5.94">
            <text:p>65.94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-11.09">
            <text:p>-11.0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.02">
            <text:p>-1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43">
            <text:p>89.43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1.23">
            <text:p>1.23 </text:p>
          </table:table-cell>
          <table:table-cell table:style-name="ce22" office:value-type="float" office:value="-0.67">
            <text:p>-0.6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2.58">
            <text:p>92.58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0.41">
            <text:p>0.41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4.73">
            <text:p>94.7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2.78">
            <text:p>2.78 </text:p>
          </table:table-cell>
          <table:table-cell table:style-name="ce28" office:value-type="float" office:value="-0.56">
            <text:p>-0.56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8:2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10-04T08:18:05</dc:date>
    <meta:print-date>2016-10-03T14:33:11</meta:print-date>
    <meta:document-statistic meta:table-count="1" meta:cell-count="248" meta:object-count="0"/>
    <meta:generator>OpenOffice/4.1.1$Win32 OpenOffice.org_project/411m6$Build-9775</meta:generator>
  </office:meta>
</office:document-meta>
</file>