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9.03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Oct.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Oct. <text:s/>2016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Ten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88.66">
            <text:p>88.66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-3.07">
            <text:p>-3.07 </text:p>
          </table:table-cell>
          <table:table-cell table:style-name="ce23" office:value-type="float" office:value="-2.96">
            <text:p>-2.9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94.97">
            <text:p>94.97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7.43">
            <text:p>7.43 </text:p>
          </table:table-cell>
          <table:table-cell table:style-name="ce23" office:value-type="float" office:value="7.53">
            <text:p>7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3.68">
            <text:p>113.68 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4.2">
            <text:p>-4.20 </text:p>
          </table:table-cell>
          <table:table-cell table:style-name="ce23" office:value-type="float" office:value="0.57">
            <text:p>0.5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3.79">
            <text:p>53.79 </text:p>
          </table:table-cell>
          <table:table-cell table:style-name="ce23" office:value-type="float" office:value="8.86">
            <text:p>8.86 </text:p>
          </table:table-cell>
          <table:table-cell table:style-name="ce23" office:value-type="float" office:value="-3.62">
            <text:p>-3.62 </text:p>
          </table:table-cell>
          <table:table-cell table:style-name="ce23" office:value-type="float" office:value="-21.81">
            <text:p>-21.8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2.79">
            <text:p>72.79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5.83">
            <text:p>-5.8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2.02">
            <text:p>82.02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-4.74">
            <text:p>-4.7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3.04">
            <text:p>93.04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-4.81">
            <text:p>-4.81 </text:p>
          </table:table-cell>
          <table:table-cell table:style-name="ce23" office:value-type="float" office:value="-0.85">
            <text:p>-0.8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1.57">
            <text:p>91.5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3.89">
            <text:p>-3.89 </text:p>
          </table:table-cell>
          <table:table-cell table:style-name="ce23" office:value-type="float" office:value="-1.58">
            <text:p>-1.5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1.22">
            <text:p>81.22 </text:p>
          </table:table-cell>
          <table:table-cell table:style-name="ce24" office:value-type="float" office:value="-0.45">
            <text:p>-0.45 </text:p>
          </table:table-cell>
          <table:table-cell table:style-name="ce24" office:value-type="float" office:value="0.14">
            <text:p>0.14 </text:p>
          </table:table-cell>
          <table:table-cell table:style-name="ce24" office:value-type="float" office:value="2.72">
            <text:p>2.7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0.22">
            <text:p>80.22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-2.06">
            <text:p>-2.06 </text:p>
          </table:table-cell>
          <table:table-cell table:style-name="ce23" office:value-type="float" office:value="-5.59">
            <text:p>-5.5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5.21">
            <text:p>95.21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3.46">
            <text:p>-3.46 </text:p>
          </table:table-cell>
          <table:table-cell table:style-name="ce23" office:value-type="float" office:value="-1.24">
            <text:p>-1.2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4.96">
            <text:p>104.96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1.94">
            <text:p>-1.94 </text:p>
          </table:table-cell>
          <table:table-cell table:style-name="ce23" office:value-type="float" office:value="2.03">
            <text:p>2.03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7.23">
            <text:p>97.23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-6.53">
            <text:p>-6.53 </text:p>
          </table:table-cell>
          <table:table-cell table:style-name="ce23" office:value-type="float" office:value="-3.65">
            <text:p>-3.65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0.11">
            <text:p>110.11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-2.73">
            <text:p>-2.73 </text:p>
          </table:table-cell>
          <table:table-cell table:style-name="ce23" office:value-type="float" office:value="2.18">
            <text:p>2.18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82.54">
            <text:p>82.54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5.37">
            <text:p>-5.3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8.48">
            <text:p>88.48 </text:p>
          </table:table-cell>
          <table:table-cell table:style-name="ce23" office:value-type="float" office:value="-0.71">
            <text:p>-0.71 </text:p>
          </table:table-cell>
          <table:table-cell table:style-name="ce23" office:value-type="float" office:value="10.6">
            <text:p>10.60 </text:p>
          </table:table-cell>
          <table:table-cell table:style-name="ce23" office:value-type="float" office:value="4.96">
            <text:p>4.9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5.86">
            <text:p>105.86 </text:p>
          </table:table-cell>
          <table:table-cell table:style-name="ce23" office:value-type="float" office:value="-0.95">
            <text:p>-0.95 </text:p>
          </table:table-cell>
          <table:table-cell table:style-name="ce23" office:value-type="float" office:value="-1.38">
            <text:p>-1.38 </text:p>
          </table:table-cell>
          <table:table-cell table:style-name="ce23" office:value-type="float" office:value="-1.92">
            <text:p>-1.9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0.08">
            <text:p>50.08 </text:p>
          </table:table-cell>
          <table:table-cell table:style-name="ce23" office:value-type="float" office:value="8.59">
            <text:p>8.59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-23.76">
            <text:p>-23.7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7.73">
            <text:p>67.73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-8.22">
            <text:p>-8.2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6.34">
            <text:p>76.34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-7.14">
            <text:p>-7.1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6.58">
            <text:p>86.58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-2">
            <text:p>-2.00 </text:p>
          </table:table-cell>
          <table:table-cell table:style-name="ce23" office:value-type="float" office:value="-3.3">
            <text:p>-3.3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5.24">
            <text:p>85.24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-4.01">
            <text:p>-4.0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5.56">
            <text:p>75.56 </text:p>
          </table:table-cell>
          <table:table-cell table:style-name="ce24" office:value-type="float" office:value="-0.71">
            <text:p>-0.71 </text:p>
          </table:table-cell>
          <table:table-cell table:style-name="ce24" office:value-type="float" office:value="3.08">
            <text:p>3.08 </text:p>
          </table:table-cell>
          <table:table-cell table:style-name="ce24" office:value-type="float" office:value="0.2">
            <text:p>0.2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4.65">
            <text:p>74.65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7.92">
            <text:p>-7.9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8.65">
            <text:p>88.6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61">
            <text:p>-0.61 </text:p>
          </table:table-cell>
          <table:table-cell table:style-name="ce23" office:value-type="float" office:value="-3.69">
            <text:p>-3.6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7.72">
            <text:p>97.7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-0.49">
            <text:p>-0.4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0.53">
            <text:p>90.53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3.76">
            <text:p>-3.76 </text:p>
          </table:table-cell>
          <table:table-cell table:style-name="ce23" office:value-type="float" office:value="-6.03">
            <text:p>-6.03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2.55">
            <text:p>102.55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16">
            <text:p>0.16 </text:p>
          </table:table-cell>
          <table:table-cell table:style-name="ce28" office:value-type="float" office:value="-0.32">
            <text:p>-0.32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3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2016/11/07</text:date>, <text:time>10:5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DGBAS DGBAS</dc:creator>
    <dc:date>2016-11-07T10:53:25.63</dc:date>
    <meta:print-date>2016-11-04T10:35:35</meta:print-date>
    <meta:generator>OpenOffice/4.1.1$Win32 OpenOffice.org_project/411m6$Build-9775</meta:generator>
    <meta:editing-duration>PT25S</meta:editing-duration>
    <meta:editing-cycles>1</meta:editing-cycles>
    <meta:document-statistic meta:table-count="1" meta:cell-count="206" meta:object-count="0"/>
  </office:meta>
</office:document-meta>
</file>