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Nov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Nov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Elev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8.72">
            <text:p>78.72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-3.61">
            <text:p>-3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10.48">
            <text:p>110.48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7.83">
            <text:p>7.83 </text:p>
          </table:table-cell>
          <table:table-cell table:style-name="ce22" office:value-type="float" office:value="3.52">
            <text:p>3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0.42">
            <text:p>80.42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-3.1">
            <text:p>-3.10 </text:p>
          </table:table-cell>
          <table:table-cell table:style-name="ce22" office:value-type="float" office:value="-5.26">
            <text:p>-5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74">
            <text:p>111.74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2.14">
            <text:p>2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3.07">
            <text:p>53.07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6.91">
            <text:p>6.91 </text:p>
          </table:table-cell>
          <table:table-cell table:style-name="ce22" office:value-type="float" office:value="-17.34">
            <text:p>-17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7.13">
            <text:p>77.1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2.03">
            <text:p>-2.03 </text:p>
          </table:table-cell>
          <table:table-cell table:style-name="ce22" office:value-type="float" office:value="-4.94">
            <text:p>-4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51">
            <text:p>79.51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1.72">
            <text:p>-1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1.1">
            <text:p>111.10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3.67">
            <text:p>-3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5.81">
            <text:p>105.81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-2.54">
            <text:p>-2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8.55">
            <text:p>88.55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-3.92">
            <text:p>-3.92 </text:p>
          </table:table-cell>
          <table:table-cell table:style-name="ce22" office:value-type="float" office:value="-1.62">
            <text:p>-1.6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33">
            <text:p>85.33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2.82">
            <text:p>-2.82 </text:p>
          </table:table-cell>
          <table:table-cell table:style-name="ce22" office:value-type="float" office:value="-0.84">
            <text:p>-0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5.6">
            <text:p>65.60 </text:p>
          </table:table-cell>
          <table:table-cell table:style-name="ce22" office:value-type="float" office:value="-2.69">
            <text:p>-2.69 </text:p>
          </table:table-cell>
          <table:table-cell table:style-name="ce22" office:value-type="float" office:value="8.22">
            <text:p>8.22 </text:p>
          </table:table-cell>
          <table:table-cell table:style-name="ce22" office:value-type="float" office:value="9.16">
            <text:p>9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3.87">
            <text:p>73.87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6.03">
            <text:p>6.03 </text:p>
          </table:table-cell>
          <table:table-cell table:style-name="ce22" office:value-type="float" office:value="-6.47">
            <text:p>-6.4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3.8">
            <text:p>93.80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1.92">
            <text:p>-1.92 </text:p>
          </table:table-cell>
          <table:table-cell table:style-name="ce22" office:value-type="float" office:value="1.39">
            <text:p>1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5.03">
            <text:p>95.03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2.38">
            <text:p>-2.38 </text:p>
          </table:table-cell>
          <table:table-cell table:style-name="ce22" office:value-type="float" office:value="1.53">
            <text:p>1.5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8.74">
            <text:p>98.74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2.96">
            <text:p>2.9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9.7">
            <text:p>99.70 </text:p>
          </table:table-cell>
          <table:table-cell table:style-name="ce22" office:value-type="float" office:value="-0.31">
            <text:p>-0.31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1.97">
            <text:p>1.97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2.87">
            <text:p>72.87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3.35">
            <text:p>3.35 </text:p>
          </table:table-cell>
          <table:table-cell table:style-name="ce22" office:value-type="float" office:value="-5.55">
            <text:p>-5.5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2.3">
            <text:p>102.30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10.71">
            <text:p>10.71 </text:p>
          </table:table-cell>
          <table:table-cell table:style-name="ce22" office:value-type="float" office:value="1.47">
            <text:p>1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41">
            <text:p>74.41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-7.19">
            <text:p>-7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42">
            <text:p>103.42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3.79">
            <text:p>3.79 </text:p>
          </table:table-cell>
          <table:table-cell table:style-name="ce22" office:value-type="float" office:value="0.12">
            <text:p>0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9.13">
            <text:p>49.13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9.76">
            <text:p>9.76 </text:p>
          </table:table-cell>
          <table:table-cell table:style-name="ce22" office:value-type="float" office:value="-19">
            <text:p>-19.0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39">
            <text:p>71.39 </text:p>
          </table:table-cell>
          <table:table-cell table:style-name="ce22" office:value-type="float" office:value="-0.49">
            <text:p>-0.49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6.9">
            <text:p>-6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57">
            <text:p>73.57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3">
            <text:p>3.00 </text:p>
          </table:table-cell>
          <table:table-cell table:style-name="ce22" office:value-type="float" office:value="-3.69">
            <text:p>-3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2.84">
            <text:p>102.84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5.36">
            <text:p>5.36 </text:p>
          </table:table-cell>
          <table:table-cell table:style-name="ce22" office:value-type="float" office:value="-5.63">
            <text:p>-5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92">
            <text:p>97.92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91">
            <text:p>0.91 </text:p>
          </table:table-cell>
          <table:table-cell table:style-name="ce22" office:value-type="float" office:value="-4.54">
            <text:p>-4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92">
            <text:p>81.92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-1.35">
            <text:p>-1.35 </text:p>
          </table:table-cell>
          <table:table-cell table:style-name="ce22" office:value-type="float" office:value="-3.61">
            <text:p>-3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95">
            <text:p>78.9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2.83">
            <text:p>-2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0.68">
            <text:p>60.68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11.09">
            <text:p>11.09 </text:p>
          </table:table-cell>
          <table:table-cell table:style-name="ce22" office:value-type="float" office:value="7.03">
            <text:p>7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8.33">
            <text:p>68.33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8.86">
            <text:p>8.86 </text:p>
          </table:table-cell>
          <table:table-cell table:style-name="ce22" office:value-type="float" office:value="-8.36">
            <text:p>-8.36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6.85">
            <text:p>86.85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0.66">
            <text:p>-0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7.97">
            <text:p>87.97 </text:p>
          </table:table-cell>
          <table:table-cell table:style-name="ce22" office:value-type="float" office:value="-0.92">
            <text:p>-0.92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0.49">
            <text:p>-0.49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1.4">
            <text:p>91.40 </text:p>
          </table:table-cell>
          <table:table-cell table:style-name="ce22" office:value-type="float" office:value="-0.98">
            <text:p>-0.98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0.9">
            <text:p>0.9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2.49">
            <text:p>2.49 </text:p>
          </table:table-cell>
          <table:table-cell table:style-name="ce28" office:value-type="float" office:value="-0.08">
            <text:p>-0.08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1:4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12-02T11:37:28</dc:date>
    <meta:print-date>2016-12-02T11:23:29</meta:print-date>
    <meta:document-statistic meta:table-count="1" meta:cell-count="248" meta:object-count="0"/>
    <meta:generator>OpenOffice/4.1.1$Win32 OpenOffice.org_project/411m6$Build-9775</meta:generator>
  </office:meta>
</office:document-meta>
</file>