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May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6.69" calcext:value-type="float">
            <text:p>86.69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3.38" calcext:value-type="float">
            <text:p>-3.38 </text:p>
          </table:table-cell>
          <table:table-cell table:style-name="ce23" office:value-type="float" office:value="-1.6" calcext:value-type="float">
            <text:p>-1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3.48" calcext:value-type="float">
            <text:p>93.48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8.48" calcext:value-type="float">
            <text:p>108.48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-7.81" calcext:value-type="float">
            <text:p>-7.81 </text:p>
          </table:table-cell>
          <table:table-cell table:style-name="ce23" office:value-type="float" office:value="-6.71" calcext:value-type="float">
            <text:p>-6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3.83" calcext:value-type="float">
            <text:p>53.83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23" office:value-type="float" office:value="8.35" calcext:value-type="float">
            <text:p>8.35 </text:p>
          </table:table-cell>
          <table:table-cell table:style-name="ce23" office:value-type="float" office:value="27.57" calcext:value-type="float">
            <text:p>27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2.02" calcext:value-type="float">
            <text:p>72.02 </text:p>
          </table:table-cell>
          <table:table-cell table:style-name="ce23" office:value-type="float" office:value="-1.76" calcext:value-type="float">
            <text:p>-1.76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3.41" calcext:value-type="float">
            <text:p>3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4.07" calcext:value-type="float">
            <text:p>84.07 </text:p>
          </table:table-cell>
          <table:table-cell table:style-name="ce23" office:value-type="float" office:value="-2.67" calcext:value-type="float">
            <text:p>-2.6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6.46" calcext:value-type="float">
            <text:p>6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3.65" calcext:value-type="float">
            <text:p>93.65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2.32" calcext:value-type="float">
            <text:p>-2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9.23" calcext:value-type="float">
            <text:p>89.23 </text:p>
          </table:table-cell>
          <table:table-cell table:style-name="ce23" office:value-type="float" office:value="-1.56" calcext:value-type="float">
            <text:p>-1.56 </text:p>
          </table:table-cell>
          <table:table-cell table:style-name="ce23" office:value-type="float" office:value="-5.06" calcext:value-type="float">
            <text:p>-5.06 </text:p>
          </table:table-cell>
          <table:table-cell table:style-name="ce23" office:value-type="float" office:value="-3.63" calcext:value-type="float">
            <text:p>-3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7.22" calcext:value-type="float">
            <text:p>77.22 </text:p>
          </table:table-cell>
          <table:table-cell table:style-name="ce24" office:value-type="float" office:value="-1.48" calcext:value-type="float">
            <text:p>-1.48 </text:p>
          </table:table-cell>
          <table:table-cell table:style-name="ce24" office:value-type="float" office:value="-6.1" calcext:value-type="float">
            <text:p>-6.10 </text:p>
          </table:table-cell>
          <table:table-cell table:style-name="ce24" office:value-type="float" office:value="-5.31" calcext:value-type="float">
            <text:p>-5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2.69" calcext:value-type="float">
            <text:p>82.69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3.3" calcext:value-type="float">
            <text:p>3.30 </text:p>
          </table:table-cell>
          <table:table-cell table:style-name="ce23" office:value-type="float" office:value="4.94" calcext:value-type="float">
            <text:p>4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1.86" calcext:value-type="float">
            <text:p>91.86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5.04" calcext:value-type="float">
            <text:p>-5.04 </text:p>
          </table:table-cell>
          <table:table-cell table:style-name="ce23" office:value-type="float" office:value="-4.69" calcext:value-type="float">
            <text:p>-4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0.75" calcext:value-type="float">
            <text:p>100.75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-6.4" calcext:value-type="float">
            <text:p>-6.40 </text:p>
          </table:table-cell>
          <table:table-cell table:style-name="ce23" office:value-type="float" office:value="-5.71" calcext:value-type="float">
            <text:p>-5.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2.76" calcext:value-type="float">
            <text:p>92.76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7.05" calcext:value-type="float">
            <text:p>-7.05 </text:p>
          </table:table-cell>
          <table:table-cell table:style-name="ce23" office:value-type="float" office:value="-5.86" calcext:value-type="float">
            <text:p>-5.8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5.64" calcext:value-type="float">
            <text:p>105.64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-6.5" calcext:value-type="float">
            <text:p>-6.50 </text:p>
          </table:table-cell>
          <table:table-cell table:style-name="ce23" office:value-type="float" office:value="-5.32" calcext:value-type="float">
            <text:p>-5.32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4.52" calcext:value-type="float">
            <text:p>84.52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4.4" calcext:value-type="float">
            <text:p>4.40 </text:p>
          </table:table-cell>
          <table:table-cell table:style-name="ce23" office:value-type="float" office:value="5.15" calcext:value-type="float">
            <text:p>5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1.2" calcext:value-type="float">
            <text:p>91.20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23" office:value-type="float" office:value="9.12" calcext:value-type="float">
            <text:p>9.12 </text:p>
          </table:table-cell>
          <table:table-cell table:style-name="ce23" office:value-type="float" office:value="6.38" calcext:value-type="float">
            <text:p>6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0.33" calcext:value-type="float">
            <text:p>-0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2.48" calcext:value-type="float">
            <text:p>52.48 </text:p>
          </table:table-cell>
          <table:table-cell table:style-name="ce23" office:value-type="float" office:value="-3.72" calcext:value-type="float">
            <text:p>-3.72 </text:p>
          </table:table-cell>
          <table:table-cell table:style-name="ce23" office:value-type="float" office:value="17.06" calcext:value-type="float">
            <text:p>17.06 </text:p>
          </table:table-cell>
          <table:table-cell table:style-name="ce23" office:value-type="float" office:value="36.19" calcext:value-type="float">
            <text:p>36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0.18" calcext:value-type="float">
            <text:p>70.18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4.78" calcext:value-type="float">
            <text:p>4.78 </text:p>
          </table:table-cell>
          <table:table-cell table:style-name="ce23" office:value-type="float" office:value="10.44" calcext:value-type="float">
            <text:p>10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1.94" calcext:value-type="float">
            <text:p>81.94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10.67" calcext:value-type="float">
            <text:p>10.67 </text:p>
          </table:table-cell>
          <table:table-cell table:style-name="ce23" office:value-type="float" office:value="13.73" calcext:value-type="float">
            <text:p>13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1.27" calcext:value-type="float">
            <text:p>91.2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6.67" calcext:value-type="float">
            <text:p>6.67 </text:p>
          </table:table-cell>
          <table:table-cell table:style-name="ce23" office:value-type="float" office:value="4.4" calcext:value-type="float">
            <text:p>4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6.98" calcext:value-type="float">
            <text:p>86.98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2.98" calcext:value-type="float">
            <text:p>2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5.23" calcext:value-type="float">
            <text:p>75.23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1.44" calcext:value-type="float">
            <text:p>1.44 </text:p>
          </table:table-cell>
          <table:table-cell table:style-name="ce24" office:value-type="float" office:value="1.18" calcext:value-type="float">
            <text:p>1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0.58" calcext:value-type="float">
            <text:p>80.58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23" office:value-type="float" office:value="12.16" calcext:value-type="float">
            <text:p>12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56" calcext:value-type="float">
            <text:p>89.56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2.58" calcext:value-type="float">
            <text:p>2.58 </text:p>
          </table:table-cell>
          <table:table-cell table:style-name="ce23" office:value-type="float" office:value="1.85" calcext:value-type="float">
            <text:p>1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8.23" calcext:value-type="float">
            <text:p>98.23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45" calcext:value-type="float">
            <text:p>90.45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02" calcext:value-type="float">
            <text:p>103.02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6-03T14:27:40</dc:date>
    <meta:print-date>2013-02-01T19:31:38</meta:print-date>
    <meta:document-statistic meta:table-count="1" meta:cell-count="206" meta:object-count="0"/>
    <meta:generator>LibreOffice/5.1.1.3$Windows_x86 LibreOffice_project/89f508ef3ecebd2cfb8e1def0f0ba9a803b88a6d</meta:generator>
  </office:meta>
</office:document-meta>
</file>