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y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7.12" calcext:value-type="float">
            <text:p>77.12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2.35" calcext:value-type="float">
            <text:p>2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0.57" calcext:value-type="float">
            <text:p>110.5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6.05" calcext:value-type="float">
            <text:p>6.05 </text:p>
          </table:table-cell>
          <table:table-cell table:style-name="ce22" office:value-type="float" office:value="5.63" calcext:value-type="float">
            <text:p>5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5.06" calcext:value-type="float">
            <text:p>75.06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8.03" calcext:value-type="float">
            <text:p>-8.03 </text:p>
          </table:table-cell>
          <table:table-cell table:style-name="ce22" office:value-type="float" office:value="-3.95" calcext:value-type="float">
            <text:p>-3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10.26" calcext:value-type="float">
            <text:p>110.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22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5.74" calcext:value-type="float">
            <text:p>55.74 </text:p>
          </table:table-cell>
          <table:table-cell table:style-name="ce22" office:value-type="float" office:value="-3.81" calcext:value-type="float">
            <text:p>-3.81 </text:p>
          </table:table-cell>
          <table:table-cell table:style-name="ce22" office:value-type="float" office:value="14.88" calcext:value-type="float">
            <text:p>14.88 </text:p>
          </table:table-cell>
          <table:table-cell table:style-name="ce22" office:value-type="float" office:value="33.11" calcext:value-type="float">
            <text:p>33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6.76" calcext:value-type="float">
            <text:p>76.76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22" office:value-type="float" office:value="-3.15" calcext:value-type="float">
            <text:p>-3.15 </text:p>
          </table:table-cell>
          <table:table-cell table:style-name="ce22" office:value-type="float" office:value="2.22" calcext:value-type="float">
            <text:p>2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7.59" calcext:value-type="float">
            <text:p>77.59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0.01" calcext:value-type="float">
            <text:p>-0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9.1" calcext:value-type="float">
            <text:p>109.1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0.11" calcext:value-type="float">
            <text:p>-0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1.87" calcext:value-type="float">
            <text:p>101.87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5.4" calcext:value-type="float">
            <text:p>-5.40 </text:p>
          </table:table-cell>
          <table:table-cell table:style-name="ce22" office:value-type="float" office:value="-4.48" calcext:value-type="float">
            <text:p>-4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07" calcext:value-type="float">
            <text:p>88.0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22" office:value-type="float" office:value="-2.81" calcext:value-type="float">
            <text:p>-2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1.87" calcext:value-type="float">
            <text:p>81.8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float" office:value="-3.85" calcext:value-type="float">
            <text:p>-3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9.89" calcext:value-type="float">
            <text:p>59.89 </text:p>
          </table:table-cell>
          <table:table-cell table:style-name="ce22" office:value-type="float" office:value="-3.59" calcext:value-type="float">
            <text:p>-3.59 </text:p>
          </table:table-cell>
          <table:table-cell table:style-name="ce22" office:value-type="float" office:value="-10.18" calcext:value-type="float">
            <text:p>-10.18 </text:p>
          </table:table-cell>
          <table:table-cell table:style-name="ce22" office:value-type="float" office:value="-6.17" calcext:value-type="float">
            <text:p>-6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3.3" calcext:value-type="float">
            <text:p>73.30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9.13" calcext:value-type="float">
            <text:p>9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9.11" calcext:value-type="float">
            <text:p>89.11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7.68" calcext:value-type="float">
            <text:p>-7.68 </text:p>
          </table:table-cell>
          <table:table-cell table:style-name="ce22" office:value-type="float" office:value="-6.72" calcext:value-type="float">
            <text:p>-6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1.02" calcext:value-type="float">
            <text:p>91.0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7.21" calcext:value-type="float">
            <text:p>-7.21 </text:p>
          </table:table-cell>
          <table:table-cell table:style-name="ce22" office:value-type="float" office:value="-6.9" calcext:value-type="float">
            <text:p>-6.9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4.06" calcext:value-type="float">
            <text:p>94.0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6.48" calcext:value-type="float">
            <text:p>-6.48 </text:p>
          </table:table-cell>
          <table:table-cell table:style-name="ce22" office:value-type="float" office:value="-5.19" calcext:value-type="float">
            <text:p>-5.1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6.21" calcext:value-type="float">
            <text:p>96.21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-5.4" calcext:value-type="float">
            <text:p>-5.40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5.19" calcext:value-type="float">
            <text:p>75.19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.32" calcext:value-type="float">
            <text:p>9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7.84" calcext:value-type="float">
            <text:p>107.84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4.55" calcext:value-type="float">
            <text:p>14.55 </text:p>
          </table:table-cell>
          <table:table-cell table:style-name="ce22" office:value-type="float" office:value="12.84" calcext:value-type="float">
            <text:p>12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3.16" calcext:value-type="float">
            <text:p>73.1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2.57" calcext:value-type="float">
            <text:p>2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5.64" calcext:value-type="float">
            <text:p>5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4.35" calcext:value-type="float">
            <text:p>54.35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22" office:value-type="float" office:value="24.09" calcext:value-type="float">
            <text:p>24.09 </text:p>
          </table:table-cell>
          <table:table-cell table:style-name="ce22" office:value-type="float" office:value="42.07" calcext:value-type="float">
            <text:p>42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4.83" calcext:value-type="float">
            <text:p>74.83 </text:p>
          </table:table-cell>
          <table:table-cell table:style-name="ce22" office:value-type="float" office:value="-2.17" calcext:value-type="float">
            <text:p>-2.17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2" office:value-type="float" office:value="9.19" calcext:value-type="float">
            <text:p>9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5.63" calcext:value-type="float">
            <text:p>75.63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6.8" calcext:value-type="float">
            <text:p>6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6.38" calcext:value-type="float">
            <text:p>106.3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6.55" calcext:value-type="float">
            <text:p>6.55 </text:p>
          </table:table-cell>
          <table:table-cell table:style-name="ce22" office:value-type="float" office:value="6.71" calcext:value-type="float">
            <text:p>6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99.29" calcext:value-type="float">
            <text:p>99.2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2.04" calcext:value-type="float">
            <text:p>2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4.81" calcext:value-type="float">
            <text:p>4.81 </text:p>
          </table:table-cell>
          <table:table-cell table:style-name="ce22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79" calcext:value-type="float">
            <text:p>79.7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3.68" calcext:value-type="float">
            <text:p>3.68 </text:p>
          </table:table-cell>
          <table:table-cell table:style-name="ce22" office:value-type="float" office:value="2.73" calcext:value-type="float">
            <text:p>2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8.35" calcext:value-type="float">
            <text:p>58.35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22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1.42" calcext:value-type="float">
            <text:p>71.42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12.01" calcext:value-type="float">
            <text:p>12.01 </text:p>
          </table:table-cell>
          <table:table-cell table:style-name="ce22" office:value-type="float" office:value="16.55" calcext:value-type="float">
            <text:p>16.5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6.9" calcext:value-type="float">
            <text:p>86.9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-0.36" calcext:value-type="float">
            <text:p>-0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88.76" calcext:value-type="float">
            <text:p>88.76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54" calcext:value-type="float">
            <text:p>-0.5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1.71" calcext:value-type="float">
            <text:p>91.7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1.29" calcext:value-type="float">
            <text:p>1.29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3.82" calcext:value-type="float">
            <text:p>93.8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8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6-03T14:27:39</dc:date>
    <meta:print-date>2017-06-03T14:05:58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