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Sept.  2018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Nine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1.54" calcext:value-type="float">
            <text:p>111.54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0.01" calcext:value-type="float">
            <text:p>10.01 </text:p>
          </table:table-cell>
          <table:table-cell table:style-name="ce22" office:value-type="float" office:value="6.31" calcext:value-type="float">
            <text:p>6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6.51" calcext:value-type="float">
            <text:p>106.51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1.2" calcext:value-type="float">
            <text:p>1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95" calcext:value-type="float">
            <text:p>93.95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22" office:value-type="float" office:value="-0.36" calcext:value-type="float">
            <text:p>-0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69" calcext:value-type="float">
            <text:p>97.69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1.94" calcext:value-type="float">
            <text:p>-1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72.24" calcext:value-type="float">
            <text:p>172.24 </text:p>
          </table:table-cell>
          <table:table-cell table:style-name="ce22" office:value-type="float" office:value="4.01" calcext:value-type="float">
            <text:p>4.01 </text:p>
          </table:table-cell>
          <table:table-cell table:style-name="ce22" office:value-type="float" office:value="40.23" calcext:value-type="float">
            <text:p>40.23 </text:p>
          </table:table-cell>
          <table:table-cell table:style-name="ce22" office:value-type="float" office:value="28.32" calcext:value-type="float">
            <text:p>28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6.28" calcext:value-type="float">
            <text:p>106.28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5.45" calcext:value-type="float">
            <text:p>5.45 </text:p>
          </table:table-cell>
          <table:table-cell table:style-name="ce22" office:value-type="float" office:value="3.5" calcext:value-type="float">
            <text:p>3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5.74" calcext:value-type="float">
            <text:p>105.7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8.13" calcext:value-type="float">
            <text:p>8.13 </text:p>
          </table:table-cell>
          <table:table-cell table:style-name="ce22" office:value-type="float" office:value="3.75" calcext:value-type="float">
            <text:p>3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13" calcext:value-type="float">
            <text:p>97.13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1.69" calcext:value-type="float">
            <text:p>-1.69 </text:p>
          </table:table-cell>
          <table:table-cell table:style-name="ce22" office:value-type="float" office:value="-2.63" calcext:value-type="float">
            <text:p>-2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5.47" calcext:value-type="float">
            <text:p>105.47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8.07" calcext:value-type="float">
            <text:p>8.07 </text:p>
          </table:table-cell>
          <table:table-cell table:style-name="ce22" office:value-type="float" office:value="4.48" calcext:value-type="float">
            <text:p>4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2.78" calcext:value-type="float">
            <text:p>112.78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15.31" calcext:value-type="float">
            <text:p>15.31 </text:p>
          </table:table-cell>
          <table:table-cell table:style-name="ce22" office:value-type="float" office:value="8.94" calcext:value-type="float">
            <text:p>8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1.69" calcext:value-type="float">
            <text:p>101.69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6.48" calcext:value-type="float">
            <text:p>6.48 </text:p>
          </table:table-cell>
          <table:table-cell table:style-name="ce22" office:value-type="float" office:value="2.17" calcext:value-type="float">
            <text:p>2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0.69" calcext:value-type="float">
            <text:p>90.69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1.98" calcext:value-type="float">
            <text:p>-1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3.5" calcext:value-type="float">
            <text:p>113.50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4.67" calcext:value-type="float">
            <text:p>4.67 </text:p>
          </table:table-cell>
          <table:table-cell table:style-name="ce22" office:value-type="float" office:value="7.45" calcext:value-type="float">
            <text:p>7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5.91" calcext:value-type="float">
            <text:p>95.91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-0.68" calcext:value-type="float">
            <text:p>-0.6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32" calcext:value-type="float">
            <text:p>96.32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1.56" calcext:value-type="float">
            <text:p>1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6.49" calcext:value-type="float">
            <text:p>96.4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-0.58" calcext:value-type="float">
            <text:p>-0.5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7.55" calcext:value-type="float">
            <text:p>97.55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7.01" calcext:value-type="float">
            <text:p>117.01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7.82" calcext:value-type="float">
            <text:p>7.82 </text:p>
          </table:table-cell>
          <table:table-cell table:style-name="ce22" office:value-type="float" office:value="8.51" calcext:value-type="float">
            <text:p>8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3.31" calcext:value-type="float">
            <text:p>3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58" calcext:value-type="float">
            <text:p>98.58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1.77" calcext:value-type="float">
            <text:p>1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1.36" calcext:value-type="float">
            <text:p>-1.36 </text:p>
          </table:table-cell>
          <table:table-cell table:style-name="ce22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80.46" calcext:value-type="float">
            <text:p>180.46 </text:p>
          </table:table-cell>
          <table:table-cell table:style-name="ce22" office:value-type="float" office:value="3.95" calcext:value-type="float">
            <text:p>3.95 </text:p>
          </table:table-cell>
          <table:table-cell table:style-name="ce22" office:value-type="float" office:value="37.44" calcext:value-type="float">
            <text:p>37.44 </text:p>
          </table:table-cell>
          <table:table-cell table:style-name="ce22" office:value-type="float" office:value="30.88" calcext:value-type="float">
            <text:p>30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11.51" calcext:value-type="float">
            <text:p>111.5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2" office:value-type="float" office:value="5.7" calcext:value-type="float">
            <text:p>5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10.93" calcext:value-type="float">
            <text:p>110.93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2" office:value-type="float" office:value="5.9" calcext:value-type="float">
            <text:p>5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-0.57" calcext:value-type="float">
            <text:p>-0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10.68" calcext:value-type="float">
            <text:p>110.6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5.93" calcext:value-type="float">
            <text:p>5.93 </text:p>
          </table:table-cell>
          <table:table-cell table:style-name="ce22" office:value-type="float" office:value="6.63" calcext:value-type="float">
            <text:p>6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8.36" calcext:value-type="float">
            <text:p>118.3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13.01" calcext:value-type="float">
            <text:p>13.01 </text:p>
          </table:table-cell>
          <table:table-cell table:style-name="ce22" office:value-type="float" office:value="11.17" calcext:value-type="float">
            <text:p>11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6.7" calcext:value-type="float">
            <text:p>106.7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4.28" calcext:value-type="float">
            <text:p>4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5.12" calcext:value-type="float">
            <text:p>95.1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2.28" calcext:value-type="float">
            <text:p>-2.28 </text:p>
          </table:table-cell>
          <table:table-cell table:style-name="ce22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9.03" calcext:value-type="float">
            <text:p>119.03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9.71" calcext:value-type="float">
            <text:p>9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65" calcext:value-type="float">
            <text:p>100.65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1.4" calcext:value-type="float">
            <text:p>1.4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1.07" calcext:value-type="float">
            <text:p>101.07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1.8" calcext:value-type="float">
            <text:p>-1.80 </text:p>
          </table:table-cell>
          <table:table-cell table:style-name="ce22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24" calcext:value-type="float">
            <text:p>101.24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1.49" calcext:value-type="float">
            <text:p>1.4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2.36" calcext:value-type="float">
            <text:p>102.36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3.29" calcext:value-type="float">
            <text:p>3.29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綜合統計處物價統計科葉瑞鈴</dc:creator>
    <dc:date>2018-10-03T10:41:58</dc:date>
    <meta:print-date>2018-02-02T17:28:35</meta:print-date>
    <meta:document-statistic meta:table-count="1" meta:cell-count="252" meta:object-count="0"/>
    <meta:generator>LibreOffice/6.1.0.3$Windows_X86_64 LibreOffice_project/efb621ed25068d70781dc026f7e9c5187a4decd1</meta:generator>
  </office:meta>
</office:document-meta>
</file>