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Dec.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Annual Average Index of 2018 Compared with 2017's</text:p>
            <text:p>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1.49" calcext:value-type="float">
            <text:p>1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8.24" calcext:value-type="float">
            <text:p>108.2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3" office:value-type="float" office:value="5.81" calcext:value-type="float">
            <text:p>5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41" calcext:value-type="float">
            <text:p>97.4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2.76" calcext:value-type="float">
            <text:p>132.76 </text:p>
          </table:table-cell>
          <table:table-cell table:style-name="ce23" office:value-type="float" office:value="-13.75" calcext:value-type="float">
            <text:p>-13.75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25.51" calcext:value-type="float">
            <text:p>25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4.12" calcext:value-type="float">
            <text:p>104.12 </text:p>
          </table:table-cell>
          <table:table-cell table:style-name="ce23" office:value-type="float" office:value="-3.62" calcext:value-type="float">
            <text:p>-3.62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7.86" calcext:value-type="float">
            <text:p>7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6.96" calcext:value-type="float">
            <text:p>106.96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5.16" calcext:value-type="float">
            <text:p>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5.28" calcext:value-type="float">
            <text:p>105.28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0.27" calcext:value-type="float">
            <text:p>100.27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23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05" calcext:value-type="float">
            <text:p>97.05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2.83" calcext:value-type="float">
            <text:p>2.83 </text:p>
          </table:table-cell>
          <table:table-cell table:style-name="ce24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9" calcext:value-type="float">
            <text:p>109.90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23" office:value-type="float" office:value="4.81" calcext:value-type="float">
            <text:p>4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14" calcext:value-type="float">
            <text:p>95.1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1.8" calcext:value-type="float">
            <text:p>-1.8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6.93" calcext:value-type="float">
            <text:p>96.9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77" calcext:value-type="float">
            <text:p>92.77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2.42" calcext:value-type="float">
            <text:p>-2.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8.17" calcext:value-type="float">
            <text:p>98.17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23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4.17" calcext:value-type="float">
            <text:p>104.17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3.24" calcext:value-type="float">
            <text:p>11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6.77" calcext:value-type="float">
            <text:p>6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8.79" calcext:value-type="float">
            <text:p>138.79 </text:p>
          </table:table-cell>
          <table:table-cell table:style-name="ce23" office:value-type="float" office:value="-13.67" calcext:value-type="float">
            <text:p>-13.67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26.56" calcext:value-type="float">
            <text:p>26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8.97" calcext:value-type="float">
            <text:p>108.97 </text:p>
          </table:table-cell>
          <table:table-cell table:style-name="ce23" office:value-type="float" office:value="-3.52" calcext:value-type="float">
            <text:p>-3.52 </text:p>
          </table:table-cell>
          <table:table-cell table:style-name="ce23" office:value-type="float" office:value="-4.06" calcext:value-type="float">
            <text:p>-4.06 </text:p>
          </table:table-cell>
          <table:table-cell table:style-name="ce23" office:value-type="float" office:value="8.9" calcext:value-type="float">
            <text:p>8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1.95" calcext:value-type="float">
            <text:p>111.95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-3.32" calcext:value-type="float">
            <text:p>-3.32 </text:p>
          </table:table-cell>
          <table:table-cell table:style-name="ce23" office:value-type="float" office:value="6.18" calcext:value-type="float">
            <text:p>6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0.23" calcext:value-type="float">
            <text:p>110.23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5.39" calcext:value-type="float">
            <text:p>5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4.97" calcext:value-type="float">
            <text:p>104.9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3.52" calcext:value-type="float">
            <text:p>3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59" calcext:value-type="float">
            <text:p>101.59 </text:p>
          </table:table-cell>
          <table:table-cell table:style-name="ce24" office:value-type="float" office:value="0.36" calcext:value-type="float">
            <text:p>0.36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5.02" calcext:value-type="float">
            <text:p>115.0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5.77" calcext:value-type="float">
            <text:p>5.7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3.46" calcext:value-type="float">
            <text:p>-3.46 </text:p>
          </table:table-cell>
          <table:table-cell table:style-name="ce23" office:value-type="float" office:value="-0.84" calcext:value-type="float">
            <text:p>-0.8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48" calcext:value-type="float">
            <text:p>101.48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7.13" calcext:value-type="float">
            <text:p>97.13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3.51" calcext:value-type="float">
            <text:p>-3.51 </text:p>
          </table:table-cell>
          <table:table-cell table:style-name="ce23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78" calcext:value-type="float">
            <text:p>102.78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1.43" calcext:value-type="float">
            <text:p>1.43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1-04T15:04:21</dc:date>
    <meta:print-date>2019-01-04T15:04:17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