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46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26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Feb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19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6" calcext:value-type="float">
            <text:p>98.16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05" calcext:value-type="float">
            <text:p>105.05 </text:p>
          </table:table-cell>
          <table:table-cell table:style-name="ce23" office:value-type="float" office:value="-1.19" calcext:value-type="float">
            <text:p>-1.19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0.57" calcext:value-type="float">
            <text:p>0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float" office:value="5.4" calcext:value-type="float">
            <text:p>5.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8.87" calcext:value-type="float">
            <text:p>128.87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2.77" calcext:value-type="float">
            <text:p>-2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91" calcext:value-type="float">
            <text:p>103.91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-4.45" calcext:value-type="float">
            <text:p>-4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5.82" calcext:value-type="float">
            <text:p>105.82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2.48" calcext:value-type="float">
            <text:p>-2.48 </text:p>
          </table:table-cell>
          <table:table-cell table:style-name="ce23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5.09" calcext:value-type="float">
            <text:p>105.0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23" office:value-type="float" office:value="2.67" calcext:value-type="float">
            <text:p>2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3" office:value-type="float" office:value="4.81" calcext:value-type="float">
            <text:p>4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5" calcext:value-type="float">
            <text:p>96.50 </text:p>
          </table:table-cell>
          <table:table-cell table:style-name="ce24" office:value-type="float" office:value="-0.63" calcext:value-type="float">
            <text:p>-0.63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13" calcext:value-type="float">
            <text:p>108.1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65" calcext:value-type="float">
            <text:p>93.65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28" calcext:value-type="float">
            <text:p>97.28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3.28" calcext:value-type="float">
            <text:p>3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33" calcext:value-type="float">
            <text:p>91.3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7.97" calcext:value-type="float">
            <text:p>97.9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5.3" calcext:value-type="float">
            <text:p>5.3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4.6" calcext:value-type="float">
            <text:p>-4.60 </text:p>
          </table:table-cell>
          <table:table-cell table:style-name="ce23" office:value-type="float" office:value="-4.5" calcext:value-type="float">
            <text:p>-4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9.94" calcext:value-type="float">
            <text:p>109.94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-6.68" calcext:value-type="float">
            <text:p>-6.68 </text:p>
          </table:table-cell>
          <table:table-cell table:style-name="ce23" office:value-type="float" office:value="-4.22" calcext:value-type="float">
            <text:p>-4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4.77" calcext:value-type="float">
            <text:p>134.77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23" office:value-type="float" office:value="-7.39" calcext:value-type="float">
            <text:p>-7.3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8.78" calcext:value-type="float">
            <text:p>108.78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-9.44" calcext:value-type="float">
            <text:p>-9.44 </text:p>
          </table:table-cell>
          <table:table-cell table:style-name="ce23" office:value-type="float" office:value="-9" calcext:value-type="float">
            <text:p>-9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0.79" calcext:value-type="float">
            <text:p>110.7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7.32" calcext:value-type="float">
            <text:p>-7.32 </text:p>
          </table:table-cell>
          <table:table-cell table:style-name="ce23" office:value-type="float" office:value="-6.83" calcext:value-type="float">
            <text:p>-6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0.07" calcext:value-type="float">
            <text:p>110.0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2.21" calcext:value-type="float">
            <text:p>-2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4.94" calcext:value-type="float">
            <text:p>104.94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18" calcext:value-type="float">
            <text:p>-0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04" calcext:value-type="float">
            <text:p>101.04 </text:p>
          </table:table-cell>
          <table:table-cell table:style-name="ce24" office:value-type="float" office:value="-0.57" calcext:value-type="float">
            <text:p>-0.57 </text:p>
          </table:table-cell>
          <table:table-cell table:style-name="ce24" office:value-type="float" office:value="-1.86" calcext:value-type="float">
            <text:p>-1.86 </text:p>
          </table:table-cell>
          <table:table-cell table:style-name="ce24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3.21" calcext:value-type="float">
            <text:p>113.21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8.08" calcext:value-type="float">
            <text:p>98.08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4.86" calcext:value-type="float">
            <text:p>-4.86 </text:p>
          </table:table-cell>
          <table:table-cell table:style-name="ce23" office:value-type="float" office:value="-4.64" calcext:value-type="float">
            <text:p>-4.6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88" calcext:value-type="float">
            <text:p>101.8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.63" calcext:value-type="float">
            <text:p>-1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5.65" calcext:value-type="float">
            <text:p>95.6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4.53" calcext:value-type="float">
            <text:p>-4.53 </text:p>
          </table:table-cell>
          <table:table-cell table:style-name="ce23" office:value-type="float" office:value="-4.76" calcext:value-type="float">
            <text:p>-4.7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6" calcext:value-type="float">
            <text:p>102.6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3-06T16:14:39</dc:date>
    <meta:print-date>2019-03-06T16:13:2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