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May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8.75" calcext:value-type="float">
            <text:p>108.75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2" calcext:value-type="float">
            <text:p>2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2" office:value-type="float" office:value="3.78" calcext:value-type="float">
            <text:p>3.7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86" calcext:value-type="float">
            <text:p>93.8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3.9" calcext:value-type="float">
            <text:p>-3.90 </text:p>
          </table:table-cell>
          <table:table-cell table:style-name="ce22" office:value-type="float" office:value="-0.5" calcext:value-type="float">
            <text:p>-0.5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9.57" calcext:value-type="float">
            <text:p>99.57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2.26" calcext:value-type="float">
            <text:p>2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8.98" calcext:value-type="float">
            <text:p>158.98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2" office:value-type="float" office:value="5.83" calcext:value-type="float">
            <text:p>5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7.53" calcext:value-type="float">
            <text:p>97.53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7.74" calcext:value-type="float">
            <text:p>-7.74 </text:p>
          </table:table-cell>
          <table:table-cell table:style-name="ce22" office:value-type="float" office:value="-6.28" calcext:value-type="float">
            <text:p>-6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3.03" calcext:value-type="float">
            <text:p>103.03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55" calcext:value-type="float">
            <text:p>97.55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0.65" calcext:value-type="float">
            <text:p>100.65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2.52" calcext:value-type="float">
            <text:p>2.5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4.65" calcext:value-type="float">
            <text:p>104.65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2.59" calcext:value-type="float">
            <text:p>-2.59 </text:p>
          </table:table-cell>
          <table:table-cell table:style-name="ce22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1.45" calcext:value-type="float">
            <text:p>101.45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4.73" calcext:value-type="float">
            <text:p>4.7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0.72" calcext:value-type="float">
            <text:p>90.72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0.59" calcext:value-type="float">
            <text:p>110.59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4.57" calcext:value-type="float">
            <text:p>-4.57 </text:p>
          </table:table-cell>
          <table:table-cell table:style-name="ce22" office:value-type="float" office:value="-3.45" calcext:value-type="float">
            <text:p>-3.4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7.19" calcext:value-type="float">
            <text:p>97.19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3.37" calcext:value-type="float">
            <text:p>3.37 </text:p>
          </table:table-cell>
          <table:table-cell table:style-name="ce22" office:value-type="float" office:value="3.43" calcext:value-type="float">
            <text:p>3.43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7.68" calcext:value-type="float">
            <text:p>97.68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22" office:value-type="float" office:value="3.43" calcext:value-type="float">
            <text:p>3.43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9.47" calcext:value-type="float">
            <text:p>99.47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22" office:value-type="float" office:value="2.73" calcext:value-type="float">
            <text:p>2.7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2.32" calcext:value-type="float">
            <text:p>112.32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-2.88" calcext:value-type="float">
            <text:p>-2.8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3.69" calcext:value-type="float">
            <text:p>113.69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1.2" calcext:value-type="float">
            <text:p>-1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6.98" calcext:value-type="float">
            <text:p>96.98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-8.08" calcext:value-type="float">
            <text:p>-8.08 </text:p>
          </table:table-cell>
          <table:table-cell table:style-name="ce22" office:value-type="float" office:value="-5.25" calcext:value-type="float">
            <text:p>-5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86" calcext:value-type="float">
            <text:p>102.86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-2.64" calcext:value-type="float">
            <text:p>-2.6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64.01" calcext:value-type="float">
            <text:p>164.01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0.77" calcext:value-type="float">
            <text:p>0.7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0.76" calcext:value-type="float">
            <text:p>100.76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-11.75" calcext:value-type="float">
            <text:p>-11.75 </text:p>
          </table:table-cell>
          <table:table-cell table:style-name="ce22" office:value-type="float" office:value="-10.76" calcext:value-type="float">
            <text:p>-10.7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6.43" calcext:value-type="float">
            <text:p>106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22" office:value-type="float" office:value="-2.71" calcext:value-type="float">
            <text:p>-2.7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0.76" calcext:value-type="float">
            <text:p>100.7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-4.54" calcext:value-type="float">
            <text:p>-4.5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4" calcext:value-type="float">
            <text:p>104.00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5.15" calcext:value-type="float">
            <text:p>-5.15 </text:p>
          </table:table-cell>
          <table:table-cell table:style-name="ce22" office:value-type="float" office:value="-2.38" calcext:value-type="float">
            <text:p>-2.3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8.14" calcext:value-type="float">
            <text:p>108.14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-6.82" calcext:value-type="float">
            <text:p>-6.82 </text:p>
          </table:table-cell>
          <table:table-cell table:style-name="ce22" office:value-type="float" office:value="-3.2" calcext:value-type="float">
            <text:p>-3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82" calcext:value-type="float">
            <text:p>104.82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-1.58" calcext:value-type="float">
            <text:p>-1.58 </text:p>
          </table:table-cell>
          <table:table-cell table:style-name="ce22" office:value-type="float" office:value="-0.27" calcext:value-type="float">
            <text:p>-0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3.69" calcext:value-type="float">
            <text:p>93.69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3.42" calcext:value-type="float">
            <text:p>-3.42 </text:p>
          </table:table-cell>
          <table:table-cell table:style-name="ce22" office:value-type="float" office:value="-4.35" calcext:value-type="float">
            <text:p>-4.3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4.19" calcext:value-type="float">
            <text:p>114.19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-8.74" calcext:value-type="float">
            <text:p>-8.74 </text:p>
          </table:table-cell>
          <table:table-cell table:style-name="ce22" office:value-type="float" office:value="-8.08" calcext:value-type="float">
            <text:p>-8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42" calcext:value-type="float">
            <text:p>100.4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1.52" calcext:value-type="float">
            <text:p>-1.52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3.76" calcext:value-type="float">
            <text:p>-3.76 </text:p>
          </table:table-cell>
          <table:table-cell table:style-name="ce22" office:value-type="float" office:value="-3.92" calcext:value-type="float">
            <text:p>-3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12" calcext:value-type="float">
            <text:p>101.1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-1.53" calcext:value-type="float">
            <text:p>-1.53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2.77" calcext:value-type="float">
            <text:p>102.77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1.6" calcext:value-type="float">
            <text:p>-1.60 </text:p>
          </table:table-cell>
          <table:table-cell table:style-name="ce22" office:value-type="float" office:value="-2.2" calcext:value-type="float">
            <text:p>-2.2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06-03T15:21:19</dc:date>
    <meta:print-date>2019-06-03T15:21:00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