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May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Five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4.32" calcext:value-type="float">
            <text:p>104.32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0.5" calcext:value-type="float">
            <text:p>0.5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6.44" calcext:value-type="float">
            <text:p>106.4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-0.49" calcext:value-type="float">
            <text:p>-0.49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0" office:value-type="float" office:value="2" calcext:value-type="float">
            <text:p>2.0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9.04" calcext:value-type="float">
            <text:p>99.04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0" office:value-type="float" office:value="-0.02" calcext:value-type="float">
            <text:p>-0.0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5.94" calcext:value-type="float">
            <text:p>95.94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40" office:value-type="float" office:value="5.02" calcext:value-type="float">
            <text:p>5.02 </text:p>
          </table:table-cell>
          <table:table-cell table:style-name="ce40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90.17" calcext:value-type="float">
            <text:p>90.17 </text:p>
          </table:table-cell>
          <table:table-cell table:style-name="ce40" office:value-type="float" office:value="4.12" calcext:value-type="float">
            <text:p>4.12 </text:p>
          </table:table-cell>
          <table:table-cell table:style-name="ce40" office:value-type="float" office:value="7.04" calcext:value-type="float">
            <text:p>7.04 </text:p>
          </table:table-cell>
          <table:table-cell table:style-name="ce40" office:value-type="float" office:value="0.46" calcext:value-type="float">
            <text:p>0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8.55" calcext:value-type="float">
            <text:p>98.55 </text:p>
          </table:table-cell>
          <table:table-cell table:style-name="ce40" office:value-type="float" office:value="3.45" calcext:value-type="float">
            <text:p>3.4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0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40" office:value-type="float" office:value="2.75" calcext:value-type="float">
            <text:p>2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5.87" calcext:value-type="float">
            <text:p>105.87 </text:p>
          </table:table-cell>
          <table:table-cell table:style-name="ce40" office:value-type="float" office:value="-1.19" calcext:value-type="float">
            <text:p>-1.19 </text:p>
          </table:table-cell>
          <table:table-cell table:style-name="ce40" office:value-type="float" office:value="4.89" calcext:value-type="float">
            <text:p>4.89 </text:p>
          </table:table-cell>
          <table:table-cell table:style-name="ce40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61.71" calcext:value-type="float">
            <text:p>161.71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40" office:value-type="float" office:value="8.08" calcext:value-type="float">
            <text:p>8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65.49" calcext:value-type="float">
            <text:p>165.4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0" office:value-type="float" office:value="6.27" calcext:value-type="float">
            <text:p>6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5.44" calcext:value-type="float">
            <text:p>155.44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0" office:value-type="float" office:value="11.65" calcext:value-type="float">
            <text:p>11.65 </text:p>
          </table:table-cell>
          <table:table-cell table:style-name="ce40" office:value-type="float" office:value="12.14" calcext:value-type="float">
            <text:p>12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0" office:value-type="float" office:value="-0.07" calcext:value-type="float">
            <text:p>-0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13" calcext:value-type="float">
            <text:p>100.13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0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0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84" calcext:value-type="float">
            <text:p>125.84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40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1.67" calcext:value-type="float">
            <text:p>101.6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0" office:value-type="float" office:value="3.34" calcext:value-type="float">
            <text:p>3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09" calcext:value-type="float">
            <text:p>96.09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0" office:value-type="float" office:value="2.81" calcext:value-type="float">
            <text:p>2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100.02" calcext:value-type="float">
            <text:p>100.0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40" office:value-type="float" office:value="1.96" calcext:value-type="float">
            <text:p>1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8.03" calcext:value-type="float">
            <text:p>98.03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-1.75" calcext:value-type="float">
            <text:p>-1.75 </text:p>
          </table:table-cell>
          <table:table-cell table:style-name="ce40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7.09" calcext:value-type="float">
            <text:p>107.09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0" office:value-type="float" office:value="2.52" calcext:value-type="float">
            <text:p>2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41.4" calcext:value-type="float">
            <text:p>141.40 </text:p>
          </table:table-cell>
          <table:table-cell table:style-name="ce40" office:value-type="float" office:value="3.3" calcext:value-type="float">
            <text:p>3.3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42" office:value-type="float" office:value="-0.4" calcext:value-type="float">
            <text:p>-0.40 </text:p>
          </table:table-cell>
          <table:table-cell table:style-name="ce42" office:value-type="float" office:value="-7.84" calcext:value-type="float">
            <text:p>-7.84 </text:p>
          </table:table-cell>
          <table:table-cell table:style-name="ce42" office:value-type="float" office:value="-5.86" calcext:value-type="float">
            <text:p>-5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0" office:value-type="float" office:value="2.97" calcext:value-type="float">
            <text:p>2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0" office:value-type="float" office:value="6.1" calcext:value-type="float">
            <text:p>6.10 </text:p>
          </table:table-cell>
          <table:table-cell table:style-name="ce40" office:value-type="float" office:value="5.11" calcext:value-type="float">
            <text:p>5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8.01" calcext:value-type="float">
            <text:p>118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40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40" office:value-type="float" office:value="2.47" calcext:value-type="float">
            <text:p>2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5.06" calcext:value-type="float">
            <text:p>95.06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46" calcext:value-type="float">
            <text:p>90.46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0" office:value-type="float" office:value="-1.97" calcext:value-type="float">
            <text:p>-1.97 </text:p>
          </table:table-cell>
          <table:table-cell table:style-name="ce40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1.89" calcext:value-type="float">
            <text:p>101.8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40" office:value-type="float" office:value="2.49" calcext:value-type="float">
            <text:p>2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8.75" calcext:value-type="float">
            <text:p>98.7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0" office:value-type="float" office:value="3.2" calcext:value-type="float">
            <text:p>3.20 </text:p>
          </table:table-cell>
          <table:table-cell table:style-name="ce40" office:value-type="float" office:value="3.26" calcext:value-type="float">
            <text:p>3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93" calcext:value-type="float">
            <text:p>98.93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0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0" office:value-type="float" office:value="5.44" calcext:value-type="float">
            <text:p>5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2.49" calcext:value-type="float">
            <text:p>102.49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0" office:value-type="float" office:value="4.26" calcext:value-type="float">
            <text:p>4.26 </text:p>
          </table:table-cell>
          <table:table-cell table:style-name="ce40" office:value-type="float" office:value="4.77" calcext:value-type="float">
            <text:p>4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40" office:value-type="float" office:value="3.84" calcext:value-type="float">
            <text:p>3.8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42.35" calcext:value-type="float">
            <text:p>142.35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40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5.32" calcext:value-type="float">
            <text:p>105.32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0" office:value-type="float" office:value="-0.28" calcext:value-type="float">
            <text:p>-0.2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0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7.7" calcext:value-type="float">
            <text:p>97.70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40" office:value-type="float" office:value="2.2" calcext:value-type="float">
            <text:p>2.2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0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7.72" calcext:value-type="float">
            <text:p>107.72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40" office:value-type="float" office:value="-0.23" calcext:value-type="float">
            <text:p>-0.23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6-03T15:16:44</dc:date>
    <meta:print-date>2015-10-05T10:46:39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