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0.28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ne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June  2019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Six Months of 2019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7.41" calcext:value-type="float">
            <text:p>107.41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1.47" calcext:value-type="float">
            <text:p>1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1.34" calcext:value-type="float">
            <text:p>111.34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4.07" calcext:value-type="float">
            <text:p>4.07 </text:p>
          </table:table-cell>
          <table:table-cell table:style-name="ce22" office:value-type="float" office:value="3.91" calcext:value-type="float">
            <text:p>3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5.96" calcext:value-type="float">
            <text:p>95.96 </text:p>
          </table:table-cell>
          <table:table-cell table:style-name="ce22" office:value-type="float" office:value="2.7" calcext:value-type="float">
            <text:p>2.7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48" calcext:value-type="float">
            <text:p>-0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9.71" calcext:value-type="float">
            <text:p>99.7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22" office:value-type="float" office:value="2.31" calcext:value-type="float">
            <text:p>2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48.91" calcext:value-type="float">
            <text:p>148.91 </text:p>
          </table:table-cell>
          <table:table-cell table:style-name="ce22" office:value-type="float" office:value="-6.22" calcext:value-type="float">
            <text:p>-6.22 </text:p>
          </table:table-cell>
          <table:table-cell table:style-name="ce22" office:value-type="float" office:value="-5.45" calcext:value-type="float">
            <text:p>-5.45 </text:p>
          </table:table-cell>
          <table:table-cell table:style-name="ce22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6.9" calcext:value-type="float">
            <text:p>96.90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6.93" calcext:value-type="float">
            <text:p>-6.93 </text:p>
          </table:table-cell>
          <table:table-cell table:style-name="ce22" office:value-type="float" office:value="-6.41" calcext:value-type="float">
            <text:p>-6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3.31" calcext:value-type="float">
            <text:p>103.31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1.73" calcext:value-type="float">
            <text:p>1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7.36" calcext:value-type="float">
            <text:p>97.3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2" office:value-type="float" office:value="0.41" calcext:value-type="float">
            <text:p>0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0.56" calcext:value-type="float">
            <text:p>100.5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2.48" calcext:value-type="float">
            <text:p>-2.48 </text:p>
          </table:table-cell>
          <table:table-cell table:style-name="ce22" office:value-type="float" office:value="1.62" calcext:value-type="float">
            <text:p>1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3.83" calcext:value-type="float">
            <text:p>103.83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22" office:value-type="float" office:value="-5.02" calcext:value-type="float">
            <text:p>-5.02 </text:p>
          </table:table-cell>
          <table:table-cell table:style-name="ce22" office:value-type="float" office:value="0.53" calcext:value-type="float">
            <text:p>0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1.19" calcext:value-type="float">
            <text:p>101.19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1.25" calcext:value-type="float">
            <text:p>1.25 </text:p>
          </table:table-cell>
          <table:table-cell table:style-name="ce22" office:value-type="float" office:value="4.1" calcext:value-type="float">
            <text:p>4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1.78" calcext:value-type="float">
            <text:p>91.78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22" office:value-type="float" office:value="0.65" calcext:value-type="float">
            <text:p>0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9.54" calcext:value-type="float">
            <text:p>109.54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-6.79" calcext:value-type="float">
            <text:p>-6.79 </text:p>
          </table:table-cell>
          <table:table-cell table:style-name="ce22" office:value-type="float" office:value="-3.97" calcext:value-type="float">
            <text:p>-3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7.91" calcext:value-type="float">
            <text:p>97.91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3.55" calcext:value-type="float">
            <text:p>3.55 </text:p>
          </table:table-cell>
          <table:table-cell table:style-name="ce22" office:value-type="float" office:value="3.46" calcext:value-type="float">
            <text:p>3.4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7.65" calcext:value-type="float">
            <text:p>97.65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0.95" calcext:value-type="float">
            <text:p>0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8.74" calcext:value-type="float">
            <text:p>98.74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3.82" calcext:value-type="float">
            <text:p>3.82 </text:p>
          </table:table-cell>
          <table:table-cell table:style-name="ce22" office:value-type="float" office:value="3.49" calcext:value-type="float">
            <text:p>3.4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9.86" calcext:value-type="float">
            <text:p>99.86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2.84" calcext:value-type="float">
            <text:p>2.84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0.59" calcext:value-type="float">
            <text:p>110.59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-4.95" calcext:value-type="float">
            <text:p>-4.95 </text:p>
          </table:table-cell>
          <table:table-cell table:style-name="ce22" office:value-type="float" office:value="-3.25" calcext:value-type="float">
            <text:p>-3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4.61" calcext:value-type="float">
            <text:p>114.61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92" calcext:value-type="float">
            <text:p>-0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2.37" calcext:value-type="float">
            <text:p>2.37 </text:p>
          </table:table-cell>
          <table:table-cell table:style-name="ce22" office:value-type="float" office:value="-3.91" calcext:value-type="float">
            <text:p>-3.91 </text:p>
          </table:table-cell>
          <table:table-cell table:style-name="ce22" office:value-type="float" office:value="-5.09" calcext:value-type="float">
            <text:p>-5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2.67" calcext:value-type="float">
            <text:p>102.67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1.37" calcext:value-type="float">
            <text:p>-1.37 </text:p>
          </table:table-cell>
          <table:table-cell table:style-name="ce22" office:value-type="float" office:value="-2.46" calcext:value-type="float">
            <text:p>-2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53.13" calcext:value-type="float">
            <text:p>153.13 </text:p>
          </table:table-cell>
          <table:table-cell table:style-name="ce22" office:value-type="float" office:value="-6.52" calcext:value-type="float">
            <text:p>-6.52 </text:p>
          </table:table-cell>
          <table:table-cell table:style-name="ce22" office:value-type="float" office:value="-9.22" calcext:value-type="float">
            <text:p>-9.22 </text:p>
          </table:table-cell>
          <table:table-cell table:style-name="ce22" office:value-type="float" office:value="-1.08" calcext:value-type="float">
            <text:p>-1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9.79" calcext:value-type="float">
            <text:p>99.79 </text:p>
          </table:table-cell>
          <table:table-cell table:style-name="ce22" office:value-type="float" office:value="-0.86" calcext:value-type="float">
            <text:p>-0.86 </text:p>
          </table:table-cell>
          <table:table-cell table:style-name="ce22" office:value-type="float" office:value="-10.64" calcext:value-type="float">
            <text:p>-10.64 </text:p>
          </table:table-cell>
          <table:table-cell table:style-name="ce22" office:value-type="float" office:value="-10.75" calcext:value-type="float">
            <text:p>-10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6.38" calcext:value-type="float">
            <text:p>106.38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4.43" calcext:value-type="float">
            <text:p>-4.43 </text:p>
          </table:table-cell>
          <table:table-cell table:style-name="ce22" office:value-type="float" office:value="-2.99" calcext:value-type="float">
            <text:p>-2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0.24" calcext:value-type="float">
            <text:p>100.24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2.7" calcext:value-type="float">
            <text:p>-2.70 </text:p>
          </table:table-cell>
          <table:table-cell table:style-name="ce22" office:value-type="float" office:value="-4.28" calcext:value-type="float">
            <text:p>-4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3.57" calcext:value-type="float">
            <text:p>103.57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-6.37" calcext:value-type="float">
            <text:p>-6.37 </text:p>
          </table:table-cell>
          <table:table-cell table:style-name="ce22" office:value-type="float" office:value="-3.1" calcext:value-type="float">
            <text:p>-3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6.95" calcext:value-type="float">
            <text:p>106.95 </text:p>
          </table:table-cell>
          <table:table-cell table:style-name="ce22" office:value-type="float" office:value="-1.4" calcext:value-type="float">
            <text:p>-1.40 </text:p>
          </table:table-cell>
          <table:table-cell table:style-name="ce22" office:value-type="float" office:value="-8.82" calcext:value-type="float">
            <text:p>-8.82 </text:p>
          </table:table-cell>
          <table:table-cell table:style-name="ce22" office:value-type="float" office:value="-4.11" calcext:value-type="float">
            <text:p>-4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4.22" calcext:value-type="float">
            <text:p>104.22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22" office:value-type="float" office:value="-0.73" calcext:value-type="float">
            <text:p>-0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4.48" calcext:value-type="float">
            <text:p>94.48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-2.39" calcext:value-type="float">
            <text:p>-2.39 </text:p>
          </table:table-cell>
          <table:table-cell table:style-name="ce22" office:value-type="float" office:value="-4.04" calcext:value-type="float">
            <text:p>-4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2.75" calcext:value-type="float">
            <text:p>112.75 </text:p>
          </table:table-cell>
          <table:table-cell table:style-name="ce22" office:value-type="float" office:value="-1.51" calcext:value-type="float">
            <text:p>-1.51 </text:p>
          </table:table-cell>
          <table:table-cell table:style-name="ce22" office:value-type="float" office:value="-10.52" calcext:value-type="float">
            <text:p>-10.52 </text:p>
          </table:table-cell>
          <table:table-cell table:style-name="ce22" office:value-type="float" office:value="-8.43" calcext:value-type="float">
            <text:p>-8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85" calcext:value-type="float">
            <text:p>100.85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1.34" calcext:value-type="float">
            <text:p>-1.3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0.58" calcext:value-type="float">
            <text:p>100.58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2.86" calcext:value-type="float">
            <text:p>-2.86 </text:p>
          </table:table-cell>
          <table:table-cell table:style-name="ce22" office:value-type="float" office:value="-3.76" calcext:value-type="float">
            <text:p>-3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68" calcext:value-type="float">
            <text:p>101.68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1.33" calcext:value-type="float">
            <text:p>-1.3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2.84" calcext:value-type="float">
            <text:p>102.84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74" calcext:value-type="float">
            <text:p>-0.74 </text:p>
          </table:table-cell>
          <table:table-cell table:style-name="ce22" office:value-type="float" office:value="-1.95" calcext:value-type="float">
            <text:p>-1.95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19-07-03T15:08:42</dc:date>
    <meta:print-date>2019-07-03T15:08:36</meta:print-date>
    <meta:document-statistic meta:table-count="1" meta:cell-count="252" meta:object-count="0"/>
    <meta:generator>NDC_ODF_Application_Tools/1.0.3$Windows_X86_64 LibreOffice_project/8ad3e16aadc5e73175a2d44b1abec8638aa18880</meta:generator>
  </office:meta>
</office:document-meta>
</file>