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3.56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1.36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Sept.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39" calcext:value-type="float">
            <text:p>97.39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-4.5" calcext:value-type="float">
            <text:p>-4.50 </text:p>
          </table:table-cell>
          <table:table-cell table:style-name="ce23" office:value-type="float" office:value="-1.72" calcext:value-type="float">
            <text:p>-1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3.02" calcext:value-type="float">
            <text:p>103.02 </text:p>
          </table:table-cell>
          <table:table-cell table:style-name="ce23" office:value-type="float" office:value="-1.6" calcext:value-type="float">
            <text:p>-1.60 </text:p>
          </table:table-cell>
          <table:table-cell table:style-name="ce23" office:value-type="float" office:value="-4.13" calcext:value-type="float">
            <text:p>-4.13 </text:p>
          </table:table-cell>
          <table:table-cell table:style-name="ce23" office:value-type="float" office:value="-0.28" calcext:value-type="float">
            <text:p>-0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6.45" calcext:value-type="float">
            <text:p>96.45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0.73" calcext:value-type="float">
            <text:p>-0.73 </text:p>
          </table:table-cell>
          <table:table-cell table:style-name="ce23" office:value-type="float" office:value="2.6" calcext:value-type="float">
            <text:p>2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7.07" calcext:value-type="float">
            <text:p>137.07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14.61" calcext:value-type="float">
            <text:p>-14.61 </text:p>
          </table:table-cell>
          <table:table-cell table:style-name="ce23" office:value-type="float" office:value="-4.37" calcext:value-type="float">
            <text:p>-4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9.84" calcext:value-type="float">
            <text:p>99.84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13.89" calcext:value-type="float">
            <text:p>-13.89 </text:p>
          </table:table-cell>
          <table:table-cell table:style-name="ce23" office:value-type="float" office:value="-7.75" calcext:value-type="float">
            <text:p>-7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3.68" calcext:value-type="float">
            <text:p>103.68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9.07" calcext:value-type="float">
            <text:p>-9.07 </text:p>
          </table:table-cell>
          <table:table-cell table:style-name="ce23" office:value-type="float" office:value="-5.35" calcext:value-type="float">
            <text:p>-5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9.49" calcext:value-type="float">
            <text:p>99.4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-8.2" calcext:value-type="float">
            <text:p>-8.20 </text:p>
          </table:table-cell>
          <table:table-cell table:style-name="ce23" office:value-type="float" office:value="-2.93" calcext:value-type="float">
            <text:p>-2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.6" calcext:value-type="float">
            <text:p>-1.60 </text:p>
          </table:table-cell>
          <table:table-cell table:style-name="ce23" office:value-type="float" office:value="1.23" calcext:value-type="float">
            <text:p>1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33" calcext:value-type="float">
            <text:p>97.33 </text:p>
          </table:table-cell>
          <table:table-cell table:style-name="ce24" office:value-type="float" office:value="-2.07" calcext:value-type="float">
            <text:p>-2.07 </text:p>
          </table:table-cell>
          <table:table-cell table:style-name="ce24" office:value-type="float" office:value="0.95" calcext:value-type="float">
            <text:p>0.95 </text:p>
          </table:table-cell>
          <table:table-cell table:style-name="ce24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8.69" calcext:value-type="float">
            <text:p>108.69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2.05" calcext:value-type="float">
            <text:p>-2.05 </text:p>
          </table:table-cell>
          <table:table-cell table:style-name="ce23" office:value-type="float" office:value="0.62" calcext:value-type="float">
            <text:p>0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2.61" calcext:value-type="float">
            <text:p>92.61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2.47" calcext:value-type="float">
            <text:p>-2.47 </text:p>
          </table:table-cell>
          <table:table-cell table:style-name="ce23" office:value-type="float" office:value="-1.24" calcext:value-type="float">
            <text:p>-1.2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9.17" calcext:value-type="float">
            <text:p>89.17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5.11" calcext:value-type="float">
            <text:p>-5.11 </text:p>
          </table:table-cell>
          <table:table-cell table:style-name="ce23" office:value-type="float" office:value="-2.35" calcext:value-type="float">
            <text:p>-2.3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9.2" calcext:value-type="float">
            <text:p>99.20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97" calcext:value-type="float">
            <text:p>100.97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23" office:value-type="float" office:value="-5.33" calcext:value-type="float">
            <text:p>-5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6.75" calcext:value-type="float">
            <text:p>106.75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5.3" calcext:value-type="float">
            <text:p>-5.30 </text:p>
          </table:table-cell>
          <table:table-cell table:style-name="ce23" office:value-type="float" office:value="-3.94" calcext:value-type="float">
            <text:p>-3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01" calcext:value-type="float">
            <text:p>10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1.94" calcext:value-type="float">
            <text:p>-1.94 </text:p>
          </table:table-cell>
          <table:table-cell table:style-name="ce23" office:value-type="float" office:value="-1.16" calcext:value-type="float">
            <text:p>-1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1.91" calcext:value-type="float">
            <text:p>141.91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15.66" calcext:value-type="float">
            <text:p>-15.66 </text:p>
          </table:table-cell>
          <table:table-cell table:style-name="ce23" office:value-type="float" office:value="-7.77" calcext:value-type="float">
            <text:p>-7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3.48" calcext:value-type="float">
            <text:p>103.48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14.95" calcext:value-type="float">
            <text:p>-14.95 </text:p>
          </table:table-cell>
          <table:table-cell table:style-name="ce23" office:value-type="float" office:value="-11.11" calcext:value-type="float">
            <text:p>-11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7.47" calcext:value-type="float">
            <text:p>107.47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23" office:value-type="float" office:value="-8.8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17" calcext:value-type="float">
            <text:p>103.17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9.32" calcext:value-type="float">
            <text:p>-9.32 </text:p>
          </table:table-cell>
          <table:table-cell table:style-name="ce23" office:value-type="float" office:value="-6.46" calcext:value-type="float">
            <text:p>-6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3" calcext:value-type="float">
            <text:p>103.30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-2.81" calcext:value-type="float">
            <text:p>-2.81 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0.9" calcext:value-type="float">
            <text:p>100.90 </text:p>
          </table:table-cell>
          <table:table-cell table:style-name="ce24" office:value-type="float" office:value="-1.19" calcext:value-type="float">
            <text:p>-1.19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-0.76" calcext:value-type="float">
            <text:p>-0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2.66" calcext:value-type="float">
            <text:p>112.6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3.25" calcext:value-type="float">
            <text:p>-3.25 </text:p>
          </table:table-cell>
          <table:table-cell table:style-name="ce23" office:value-type="float" office:value="-3.06" calcext:value-type="float">
            <text:p>-3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6.03" calcext:value-type="float">
            <text:p>96.0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3.65" calcext:value-type="float">
            <text:p>-3.65 </text:p>
          </table:table-cell>
          <table:table-cell table:style-name="ce23" office:value-type="float" office:value="-4.87" calcext:value-type="float">
            <text:p>-4.8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0.84" calcext:value-type="float">
            <text:p>100.8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1.82" calcext:value-type="float">
            <text:p>-1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6.27" calcext:value-type="float">
            <text:p>-6.27 </text:p>
          </table:table-cell>
          <table:table-cell table:style-name="ce23" office:value-type="float" office:value="-5.93" calcext:value-type="float">
            <text:p>-5.9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86" calcext:value-type="float">
            <text:p>102.86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67" calcext:value-type="float">
            <text:p>0.6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10-03T15:55:33</dc:date>
    <meta:print-date>2019-10-03T15:52:50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